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40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10.6009722222222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811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SERVIÇO SOCIAL DA INDÚSTRIA – SES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NPJ: 03.798.336/0001-3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MONSTRAÇÃO DO FLUXO DE CAIXA – Método Indire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ícios findos em 31 de dezembro de 2022 e 31 de dezembro d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date" office:date-value="2022-12-31T00:00:00" table:style-name="ce5">
            <text:p>31/12/2022</text:p>
          </table:table-cell>
          <table:table-cell table:style-name="ce6"/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LUXO DE CAIXA DAS ATIVIDADES OPERACIONAIS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7">
            <text:p>Superávit/Déficit do Exercício</text:p>
          </table:table-cell>
          <table:table-cell office:value-type="float" office:value="31188157.039999999" table:style-name="ce10">
            <text:p><text:s/>31.188.157,04<text:s/></text:p>
          </table:table-cell>
          <table:table-cell table:style-name="ce11"/>
          <table:table-cell office:value-type="float" office:value="19140921.199999999" table:style-name="ce10">
            <text:p><text:s/>19.140.921,20<text:s/></text:p>
          </table:table-cell>
          <table:table-cell table:number-columns-repeated="16380"/>
        </table:table-row>
        <table:table-row table:style-name="ro1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7">
            <text:p>Ajustes</text:p>
          </table:table-cell>
          <table:table-cell office:value-type="float" office:value="388478.66000000003" table:formula="of:=SUM([.B13:.B16])" table:style-name="ce10">
            <text:p><text:s/>388.478,66<text:s/></text:p>
          </table:table-cell>
          <table:table-cell table:style-name="ce11"/>
          <table:table-cell office:value-type="float" office:value="2414088.6800000002" table:formula="of:=SUM([.D13:.D16])" table:style-name="ce10">
            <text:p><text:s/>2.414.088,6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reciação e Amortização</text:p>
          </table:table-cell>
          <table:table-cell office:value-type="float" office:value="-960691.96" table:style-name="ce12">
            <text:p>(960.691,96)<text:s/></text:p>
          </table:table-cell>
          <table:table-cell table:style-name="ce12"/>
          <table:table-cell office:value-type="float" office:value="2440447.27" table:style-name="ce12">
            <text:p><text:s/>2.440.447,2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visão para Riscos (Contingências Judiciais)</text:p>
          </table:table-cell>
          <table:table-cell office:value-type="float" office:value="427410.04" table:style-name="ce12">
            <text:p><text:s/>427.410,04<text:s/></text:p>
          </table:table-cell>
          <table:table-cell table:style-name="ce12"/>
          <table:table-cell office:value-type="float" office:value="-328022.03000000003" table:style-name="ce12">
            <text:p>(328.022,03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visões para Perdas com Créditos</text:p>
          </table:table-cell>
          <table:table-cell office:value-type="float" office:value="921760.58" table:style-name="ce12">
            <text:p><text:s/>921.760,58<text:s/></text:p>
          </table:table-cell>
          <table:table-cell table:style-name="ce12"/>
          <table:table-cell office:value-type="float" office:value="298837.34000000003" table:style-name="ce12">
            <text:p><text:s/>298.837,3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ixa Líquida de Bens por Desafetação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2826.1" table:style-name="ce12">
            <text:p><text:s/>2.826,10<text:s/></text:p>
          </table:table-cell>
          <table:table-cell table:number-columns-repeated="16380"/>
        </table:table-row>
        <table:table-row table:style-name="ro1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7">
            <text:p>Variação nos Ativos e Passivos</text:p>
          </table:table-cell>
          <table:table-cell office:value-type="float" office:value="-30650555.650000002" table:formula="of:=SUM([.B19:.B30])" table:style-name="ce10">
            <text:p>(30.650.555,65)<text:s/></text:p>
          </table:table-cell>
          <table:table-cell table:style-name="ce11"/>
          <table:table-cell office:value-type="float" office:value="7694244.2199999979" table:formula="of:=SUM([.D19:.D30])" table:style-name="ce10">
            <text:p><text:s/>7.694.244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éditos a Receber</text:p>
          </table:table-cell>
          <table:table-cell office:value-type="float" office:value="1286002.9099999999" table:style-name="ce12">
            <text:p><text:s/>1.286.002,91<text:s/></text:p>
          </table:table-cell>
          <table:table-cell table:style-name="ce12"/>
          <table:table-cell office:value-type="float" office:value="9943031.6400000006" table:style-name="ce12">
            <text:p><text:s/>9.943.031,6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spesas Antecipadas</text:p>
          </table:table-cell>
          <table:table-cell office:value-type="float" office:value="-4258.54" table:style-name="ce12">
            <text:p>(4.258,54)<text:s/></text:p>
          </table:table-cell>
          <table:table-cell table:style-name="ce12"/>
          <table:table-cell office:value-type="float" office:value="73742.48" table:style-name="ce12">
            <text:p><text:s/>73.742,4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entes</text:p>
          </table:table-cell>
          <table:table-cell office:value-type="float" office:value="-1385075.98" table:style-name="ce12">
            <text:p>(1.385.075,98)<text:s/></text:p>
          </table:table-cell>
          <table:table-cell table:style-name="ce12"/>
          <table:table-cell office:value-type="float" office:value="-2079460.29" table:style-name="ce12">
            <text:p>(2.079.460,29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ósitos para Recursos Judiciais</text:p>
          </table:table-cell>
          <table:table-cell office:value-type="float" office:value="-40120881.759999998" table:style-name="ce12">
            <text:p>(40.120.881,76)<text:s/></text:p>
          </table:table-cell>
          <table:table-cell table:style-name="ce12"/>
          <table:table-cell office:value-type="float" office:value="83585.81" table:style-name="ce12">
            <text:p><text:s/>83.585,8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as a Pagar</text:p>
          </table:table-cell>
          <table:table-cell office:value-type="float" office:value="1378.19" table:style-name="ce12">
            <text:p><text:s/>1.378,19<text:s/></text:p>
          </table:table-cell>
          <table:table-cell table:style-name="ce12"/>
          <table:table-cell office:value-type="float" office:value="-29673.49" table:style-name="ce12">
            <text:p>(29.673,49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rnecedores</text:p>
          </table:table-cell>
          <table:table-cell office:value-type="float" office:value="966240.35" table:style-name="ce12">
            <text:p><text:s/>966.240,35<text:s/></text:p>
          </table:table-cell>
          <table:table-cell table:style-name="ce12"/>
          <table:table-cell office:value-type="float" office:value="514543.51" table:style-name="ce12">
            <text:p><text:s/>514.543,5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mpostos, Taxas e Contribuições a Recolher</text:p>
          </table:table-cell>
          <table:table-cell office:value-type="float" office:value="61868.95" table:style-name="ce12">
            <text:p><text:s/>61.868,95<text:s/></text:p>
          </table:table-cell>
          <table:table-cell table:style-name="ce12"/>
          <table:table-cell office:value-type="float" office:value="43435.360000000001" table:style-name="ce12">
            <text:p><text:s/>43.435,3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lários e Encargos a Pagar</text:p>
          </table:table-cell>
          <table:table-cell office:value-type="float" office:value="584298.66" table:style-name="ce12">
            <text:p><text:s/>584.298,66<text:s/></text:p>
          </table:table-cell>
          <table:table-cell table:style-name="ce12"/>
          <table:table-cell office:value-type="float" office:value="834826.2" table:style-name="ce12">
            <text:p><text:s/>834.826,2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érias, 13º Salário e Encargos a Pagar</text:p>
          </table:table-cell>
          <table:table-cell office:value-type="float" office:value="371446.22" table:style-name="ce12">
            <text:p><text:s/>371.446,22<text:s/></text:p>
          </table:table-cell>
          <table:table-cell table:style-name="ce12"/>
          <table:table-cell office:value-type="float" office:value="-408454.73" table:style-name="ce12">
            <text:p>(408.454,73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stema Indústria - Conta Movimento</text:p>
          </table:table-cell>
          <table:table-cell office:value-type="float" office:value="-9181.81" table:style-name="ce12">
            <text:p>(9.181,81)<text:s/></text:p>
          </table:table-cell>
          <table:table-cell table:style-name="ce12"/>
          <table:table-cell office:value-type="float" office:value="-22016.959999999999" table:style-name="ce12">
            <text:p>(22.016,96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as Correntes Passivas</text:p>
          </table:table-cell>
          <table:table-cell office:value-type="float" office:value="140595.21" table:style-name="ce12">
            <text:p><text:s/>140.595,21<text:s/></text:p>
          </table:table-cell>
          <table:table-cell table:style-name="ce12"/>
          <table:table-cell office:value-type="float" office:value="64752.07" table:style-name="ce12">
            <text:p><text:s/>64.752,0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utras Obrigações</text:p>
          </table:table-cell>
          <table:table-cell office:value-type="float" office:value="7457011.9500000002" table:style-name="ce12">
            <text:p><text:s/>7.457.011,95<text:s/></text:p>
          </table:table-cell>
          <table:table-cell table:style-name="ce12"/>
          <table:table-cell office:value-type="float" office:value="-1324067.3799999999" table:style-name="ce12">
            <text:p>(1.324.067,38)<text:s/></text:p>
          </table:table-cell>
          <table:table-cell table:number-columns-repeated="16380"/>
        </table:table-row>
        <table:table-row table:style-name="ro1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4">
            <text:p>CAIXA LÍQUIDO GERADO NAS ATIVIDADES OPERACIONAIS</text:p>
          </table:table-cell>
          <table:table-cell office:value-type="float" office:value="926080.04999999702" table:formula="of:=[.B10]+[.B12]+[.B18]" table:style-name="ce15">
            <text:p><text:s/>926.080,05<text:s/></text:p>
          </table:table-cell>
          <table:table-cell table:style-name="ce16"/>
          <table:table-cell office:value-type="float" office:value="29249254.100000001" table:style-name="ce15">
            <text:p><text:s/>29.249.254,10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7">
            <text:p>FLUXO DE CAIXA DAS ATIVIDADES DE INVESTIMENTOS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Aumento Líquido do Ativo Imobilizado</text:p>
          </table:table-cell>
          <table:table-cell office:value-type="float" office:value="-23144075.420000002" table:style-name="ce12">
            <text:p>(23.144.075,42)<text:s/></text:p>
          </table:table-cell>
          <table:table-cell table:style-name="ce12"/>
          <table:table-cell office:value-type="float" office:value="-3562859.6" table:style-name="ce12">
            <text:p>(3.562.859,60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ixa Líquida de Bens por Venda</text:p>
          </table:table-cell>
          <table:table-cell office:value-type="float" office:value="11279426.189999999" table:style-name="ce12">
            <text:p><text:s/>11.279.426,19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4">
            <text:p>CAIXA LÍQUIDO GERADO NAS ATIVIDADES DE INVESTIMENTOS</text:p>
          </table:table-cell>
          <table:table-cell office:value-type="float" office:value="-11864649.230000002" table:formula="of:=SUM([.B35:.B36])" table:style-name="ce15">
            <text:p>(11.864.649,23)<text:s/></text:p>
          </table:table-cell>
          <table:table-cell table:style-name="ce16"/>
          <table:table-cell office:value-type="float" office:value="-3562859.6" table:formula="of:=SUM([.D35:.D36])" table:style-name="ce15">
            <text:p>(3.562.859,60)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7">
            <text:p>FLUXO DE CAIXA DAS ATIVIDADES DE FINANCIAMEN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4">
            <text:p>CAIXA LÍQUIDO GERADO NAS ATIVIDADES DE FINANCIAMENTO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AUMENTO DAS DISPONIBILIDADES</text:p>
          </table:table-cell>
          <table:table-cell office:value-type="float" office:value="-10938569.18" table:style-name="ce17">
            <text:p>(10.938.569,18)<text:s/></text:p>
          </table:table-cell>
          <table:table-cell table:style-name="ce11"/>
          <table:table-cell office:value-type="float" office:value="25686394.5" table:style-name="ce17">
            <text:p><text:s/>25.686.394,50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7">
            <text:p>Variação do Capital Circulante Líquid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Caixa e Equivalentes de Caixa no Início do Exercício</text:p>
          </table:table-cell>
          <table:table-cell office:value-type="float" office:value="39110208.170000002" table:style-name="ce12">
            <text:p><text:s/>39.110.208,17<text:s/></text:p>
          </table:table-cell>
          <table:table-cell table:style-name="ce12"/>
          <table:table-cell office:value-type="float" office:value="13423813.67" table:style-name="ce12">
            <text:p><text:s/>13.423.813,6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ixa e Equivalentes de Caixa no Final do Exercício</text:p>
          </table:table-cell>
          <table:table-cell office:value-type="float" office:value="28171638.989999998" table:style-name="ce12">
            <text:p><text:s/>28.171.638,99<text:s/></text:p>
          </table:table-cell>
          <table:table-cell table:style-name="ce12"/>
          <table:table-cell office:value-type="float" office:value="39110208.170000002" table:style-name="ce12">
            <text:p><text:s/>39.110.208,17<text:s/>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-10938569.18" table:style-name="ce17">
            <text:p>(10.938.569,18)<text:s/></text:p>
          </table:table-cell>
          <table:table-cell table:style-name="ce11"/>
          <table:table-cell office:value-type="float" office:value="25686394.5" table:style-name="ce17">
            <text:p><text:s/>25.686.394,5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_________________________________________________________________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19">
            <text:p>As notas explicativas integram as demonstrações contábeis.</text:p>
          </table:table-cell>
          <table:table-cell table:number-columns-repeated="3" table:style-name="ce20"/>
          <table:table-cell table:number-columns-repeated="16380"/>
        </table:table-row>
        <table:table-row table:number-rows-repeated="2" table:style-name="ro1">
          <table:table-cell table:style-name="ce9"/>
          <table:table-cell table:number-columns-repeated="3" table:style-name="ce6"/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ia Rubia Da Silva Laurentino</meta:initial-creator>
    <dc:creator>Tania Rubia Da Silva Laurentino</dc:creator>
    <meta:creation-date>2023-04-05T21:04:21Z</meta:creation-date>
    <dc:date>2023-04-05T21:08:58Z</dc:date>
  </office:meta>
</office:document-meta>
</file>