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5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7.97277777777778cm"/>
    </style:style>
    <style:style style:name="co2" style:family="table-column">
      <style:table-column-properties fo:break-before="auto" style:column-width="2.87513888888889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ERVIÇO SOCIAL DA INDÚSTRIA – SES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NPJ: 03.798.336/0001-3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ALANÇO ORÇAMENT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ícios findos em 31 de dezembro de 2022 e 31 de dezembro d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5" table:number-rows-spanned="1" table:style-name="ce5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4"/>
          <table:table-cell office:value-type="string" table:style-name="ce6">
            <text:p>Orçada</text:p>
          </table:table-cell>
          <table:table-cell table:style-name="ce7"/>
          <table:table-cell office:value-type="string" table:style-name="ce6">
            <text:p>Arrecadada</text:p>
          </table:table-cell>
          <table:table-cell table:style-name="ce7"/>
          <table:table-cell office:value-type="string" table:style-name="ce6">
            <text:p>Variação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CEITAS CORRENTES</text:p>
          </table:table-cell>
          <table:table-cell office:value-type="float" office:value="96084722.640000001" table:style-name="ce9">
            <text:p><text:s/>96.084.722,64<text:s/></text:p>
          </table:table-cell>
          <table:table-cell table:style-name="ce10"/>
          <table:table-cell office:value-type="float" office:value="107955971.62" table:style-name="ce9">
            <text:p><text:s/>107.955.971,62<text:s/></text:p>
          </table:table-cell>
          <table:table-cell table:style-name="ce10"/>
          <table:table-cell office:value-type="float" office:value="-11871248.98" table:style-name="ce9">
            <text:p>(11.871.248,98)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Receitas de Contribuições</text:p>
          </table:table-cell>
          <table:table-cell office:value-type="float" office:value="16250785.539999999" table:style-name="ce9">
            <text:p><text:s/>16.250.785,54<text:s/></text:p>
          </table:table-cell>
          <table:table-cell table:style-name="ce10"/>
          <table:table-cell office:value-type="float" office:value="16831966.77" table:style-name="ce9">
            <text:p><text:s/>16.831.966,77<text:s/></text:p>
          </table:table-cell>
          <table:table-cell table:style-name="ce10"/>
          <table:table-cell office:value-type="float" office:value="-581181.23" table:style-name="ce9">
            <text:p>(581.181,23)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Receitas Financeiras</text:p>
          </table:table-cell>
          <table:table-cell office:value-type="float" office:value="3957313.6" table:style-name="ce9">
            <text:p><text:s/>3.957.313,60<text:s/></text:p>
          </table:table-cell>
          <table:table-cell table:style-name="ce10"/>
          <table:table-cell office:value-type="float" office:value="3952622.65" table:style-name="ce9">
            <text:p><text:s/>3.952.622,65<text:s/></text:p>
          </table:table-cell>
          <table:table-cell table:style-name="ce10"/>
          <table:table-cell office:value-type="float" office:value="4690.95" table:style-name="ce9">
            <text:p><text:s/>4.690,9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eceitas Imobiliárias</text:p>
          </table:table-cell>
          <table:table-cell office:value-type="float" office:value="574409.86" table:style-name="ce12">
            <text:p><text:s/>574.409,86<text:s/></text:p>
          </table:table-cell>
          <table:table-cell table:style-name="ce12"/>
          <table:table-cell office:value-type="float" office:value="652812.28" table:style-name="ce12">
            <text:p><text:s/>652.812,28<text:s/></text:p>
          </table:table-cell>
          <table:table-cell table:style-name="ce12"/>
          <table:table-cell office:value-type="float" office:value="-78402.42" table:style-name="ce12">
            <text:p>(78.402,42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eceitas de Valores Mobiliários</text:p>
          </table:table-cell>
          <table:table-cell office:value-type="float" office:value="3382903.74" table:style-name="ce12">
            <text:p><text:s/>3.382.903,74<text:s/></text:p>
          </table:table-cell>
          <table:table-cell table:style-name="ce12"/>
          <table:table-cell office:value-type="float" office:value="3299810.37" table:style-name="ce12">
            <text:p><text:s/>3.299.810,37<text:s/></text:p>
          </table:table-cell>
          <table:table-cell table:style-name="ce12"/>
          <table:table-cell office:value-type="float" office:value="83093.37" table:style-name="ce12">
            <text:p><text:s/>83.093,3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Receitas Industriais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Receitas de Serviços e Vendas</text:p>
          </table:table-cell>
          <table:table-cell office:value-type="float" office:value="28339017.440000001" table:style-name="ce9">
            <text:p><text:s/>28.339.017,44<text:s/></text:p>
          </table:table-cell>
          <table:table-cell table:style-name="ce10"/>
          <table:table-cell office:value-type="float" office:value="28914530.23" table:style-name="ce9">
            <text:p><text:s/>28.914.530,23<text:s/></text:p>
          </table:table-cell>
          <table:table-cell table:style-name="ce10"/>
          <table:table-cell office:value-type="float" office:value="-575512.79" table:style-name="ce9">
            <text:p>(575.512,79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erviços e Vendas Comerciais</text:p>
          </table:table-cell>
          <table:table-cell office:value-type="float" office:value="1633210.29" table:style-name="ce12">
            <text:p><text:s/>1.633.210,29<text:s/></text:p>
          </table:table-cell>
          <table:table-cell table:style-name="ce12"/>
          <table:table-cell office:value-type="float" office:value="1673080.37" table:style-name="ce12">
            <text:p><text:s/>1.673.080,37<text:s/></text:p>
          </table:table-cell>
          <table:table-cell table:style-name="ce12"/>
          <table:table-cell office:value-type="float" office:value="-39870.080000000002" table:style-name="ce12">
            <text:p>(39.870,08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erviços de Consultoria e Assist. Técnica</text:p>
          </table:table-cell>
          <table:table-cell office:value-type="float" office:value="1154014.53" table:style-name="ce12">
            <text:p><text:s/>1.154.014,53<text:s/></text:p>
          </table:table-cell>
          <table:table-cell table:style-name="ce12"/>
          <table:table-cell office:value-type="float" office:value="442080.96" table:style-name="ce12">
            <text:p><text:s/>442.080,96<text:s/></text:p>
          </table:table-cell>
          <table:table-cell table:style-name="ce12"/>
          <table:table-cell office:value-type="float" office:value="711933.57" table:style-name="ce12">
            <text:p><text:s/>711.933,5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erviços Administrativos</text:p>
          </table:table-cell>
          <table:table-cell office:value-type="float" office:value="14650" table:style-name="ce12">
            <text:p><text:s/>14.650,00<text:s/></text:p>
          </table:table-cell>
          <table:table-cell table:style-name="ce12"/>
          <table:table-cell office:value-type="float" office:value="22960" table:style-name="ce12">
            <text:p><text:s/>22.960,00<text:s/></text:p>
          </table:table-cell>
          <table:table-cell table:style-name="ce12"/>
          <table:table-cell office:value-type="float" office:value="-8310" table:style-name="ce12">
            <text:p>(8.310,00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erviços de Saúde</text:p>
          </table:table-cell>
          <table:table-cell office:value-type="float" office:value="9568621.9199999999" table:style-name="ce12">
            <text:p><text:s/>9.568.621,92<text:s/></text:p>
          </table:table-cell>
          <table:table-cell table:style-name="ce12"/>
          <table:table-cell office:value-type="float" office:value="10545186.23" table:style-name="ce12">
            <text:p><text:s/>10.545.186,23<text:s/></text:p>
          </table:table-cell>
          <table:table-cell table:style-name="ce12"/>
          <table:table-cell office:value-type="float" office:value="-976564.31" table:style-name="ce12">
            <text:p>(976.564,31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erviços Educacionais</text:p>
          </table:table-cell>
          <table:table-cell office:value-type="float" office:value="15451161.5" table:style-name="ce12">
            <text:p><text:s/>15.451.161,50<text:s/></text:p>
          </table:table-cell>
          <table:table-cell table:style-name="ce12"/>
          <table:table-cell office:value-type="float" office:value="15558044.140000001" table:style-name="ce12">
            <text:p><text:s/>15.558.044,14<text:s/></text:p>
          </table:table-cell>
          <table:table-cell table:style-name="ce12"/>
          <table:table-cell office:value-type="float" office:value="-106882.64" table:style-name="ce12">
            <text:p>(106.882,64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erviços de Lazer</text:p>
          </table:table-cell>
          <table:table-cell office:value-type="float" office:value="517359.2" table:style-name="ce12">
            <text:p><text:s/>517.359,20<text:s/></text:p>
          </table:table-cell>
          <table:table-cell table:style-name="ce12"/>
          <table:table-cell office:value-type="float" office:value="673178.53" table:style-name="ce12">
            <text:p><text:s/>673.178,53<text:s/></text:p>
          </table:table-cell>
          <table:table-cell table:style-name="ce12"/>
          <table:table-cell office:value-type="float" office:value="-155819.32999999999" table:style-name="ce12">
            <text:p>(155.819,33)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Outras Receitas Correntes</text:p>
          </table:table-cell>
          <table:table-cell office:value-type="float" office:value="196268.43" table:style-name="ce9">
            <text:p><text:s/>196.268,43<text:s/></text:p>
          </table:table-cell>
          <table:table-cell table:style-name="ce10"/>
          <table:table-cell office:value-type="float" office:value="28680684.809999999" table:style-name="ce9">
            <text:p><text:s/>28.680.684,81<text:s/></text:p>
          </table:table-cell>
          <table:table-cell table:style-name="ce10"/>
          <table:table-cell office:value-type="float" office:value="-28484416.379999999" table:style-name="ce9">
            <text:p>(28.484.416,38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ecuperação de Despesas</text:p>
          </table:table-cell>
          <table:table-cell office:value-type="float" office:value="8837.94" table:style-name="ce12">
            <text:p><text:s/>8.837,94<text:s/></text:p>
          </table:table-cell>
          <table:table-cell table:style-name="ce12"/>
          <table:table-cell office:value-type="float" office:value="14084.52" table:style-name="ce12">
            <text:p><text:s/>14.084,52<text:s/></text:p>
          </table:table-cell>
          <table:table-cell table:style-name="ce12"/>
          <table:table-cell office:value-type="float" office:value="-5246.58" table:style-name="ce12">
            <text:p>(5.246,58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ultas e Juros de Mora</text:p>
          </table:table-cell>
          <table:table-cell office:value-type="float" office:value="154963.25" table:style-name="ce12">
            <text:p><text:s/>154.963,25<text:s/></text:p>
          </table:table-cell>
          <table:table-cell table:style-name="ce12"/>
          <table:table-cell office:value-type="float" office:value="238456.98" table:style-name="ce12">
            <text:p><text:s/>238.456,98<text:s/></text:p>
          </table:table-cell>
          <table:table-cell table:style-name="ce12"/>
          <table:table-cell office:value-type="float" office:value="-83493.73" table:style-name="ce12">
            <text:p>(83.493,73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Descontos Obtidos</text:p>
          </table:table-cell>
          <table:table-cell office:value-type="float" office:value="32467.24" table:style-name="ce12">
            <text:p><text:s/>32.467,24<text:s/></text:p>
          </table:table-cell>
          <table:table-cell table:style-name="ce12"/>
          <table:table-cell office:value-type="float" office:value="59646.31" table:style-name="ce12">
            <text:p><text:s/>59.646,31<text:s/></text:p>
          </table:table-cell>
          <table:table-cell table:style-name="ce12"/>
          <table:table-cell office:value-type="float" office:value="-27179.07" table:style-name="ce12">
            <text:p>(27.179,07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Indenizações e Restituições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28368497" table:style-name="ce12">
            <text:p><text:s/>28.368.497,00<text:s/></text:p>
          </table:table-cell>
          <table:table-cell table:style-name="ce12"/>
          <table:table-cell office:value-type="float" office:value="-28368497" table:style-name="ce12">
            <text:p>(28.368.497,00)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Transferências Correntes</text:p>
          </table:table-cell>
          <table:table-cell office:value-type="float" office:value="47341337.630000003" table:style-name="ce9">
            <text:p><text:s/>47.341.337,63<text:s/></text:p>
          </table:table-cell>
          <table:table-cell table:style-name="ce10"/>
          <table:table-cell office:value-type="float" office:value="29576167.16" table:style-name="ce9">
            <text:p><text:s/>29.576.167,16<text:s/></text:p>
          </table:table-cell>
          <table:table-cell table:style-name="ce10"/>
          <table:table-cell office:value-type="float" office:value="17765170.469999999" table:style-name="ce9">
            <text:p><text:s/>17.765.170,4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ubvenções Ordinárias</text:p>
          </table:table-cell>
          <table:table-cell office:value-type="float" office:value="5961358.6299999999" table:style-name="ce12">
            <text:p><text:s/>5.961.358,63<text:s/></text:p>
          </table:table-cell>
          <table:table-cell table:style-name="ce12"/>
          <table:table-cell office:value-type="float" office:value="6399563.1100000003" table:style-name="ce12">
            <text:p><text:s/>6.399.563,11<text:s/></text:p>
          </table:table-cell>
          <table:table-cell table:style-name="ce12"/>
          <table:table-cell office:value-type="float" office:value="-438204.48" table:style-name="ce12">
            <text:p>(438.204,48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ubvenções Especiais</text:p>
          </table:table-cell>
          <table:table-cell office:value-type="float" office:value="3558397.23" table:style-name="ce12">
            <text:p><text:s/>3.558.397,23<text:s/></text:p>
          </table:table-cell>
          <table:table-cell table:style-name="ce12"/>
          <table:table-cell office:value-type="float" office:value="3735863.84" table:style-name="ce12">
            <text:p><text:s/>3.735.863,84<text:s/></text:p>
          </table:table-cell>
          <table:table-cell table:style-name="ce12"/>
          <table:table-cell office:value-type="float" office:value="-177466.61" table:style-name="ce12">
            <text:p>(177.466,61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poios Financeiros à Projetos Estratégicos</text:p>
          </table:table-cell>
          <table:table-cell office:value-type="float" office:value="33120119.949999999" table:style-name="ce12">
            <text:p><text:s/>33.120.119,95<text:s/></text:p>
          </table:table-cell>
          <table:table-cell table:style-name="ce12"/>
          <table:table-cell office:value-type="float" office:value="14531718.98" table:style-name="ce12">
            <text:p><text:s/>14.531.718,98<text:s/></text:p>
          </table:table-cell>
          <table:table-cell table:style-name="ce12"/>
          <table:table-cell office:value-type="float" office:value="18588400.969999999" table:style-name="ce12">
            <text:p><text:s/>18.588.400,9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poios Financeiros à Incentivos a Produção</text:p>
          </table:table-cell>
          <table:table-cell office:value-type="float" office:value="4701461.82" table:style-name="ce12">
            <text:p><text:s/>4.701.461,82<text:s/></text:p>
          </table:table-cell>
          <table:table-cell table:style-name="ce12"/>
          <table:table-cell office:value-type="float" office:value="4909021.2300000004" table:style-name="ce12">
            <text:p><text:s/>4.909.021,23<text:s/></text:p>
          </table:table-cell>
          <table:table-cell table:style-name="ce12"/>
          <table:table-cell office:value-type="float" office:value="-207559.41" table:style-name="ce12">
            <text:p>(207.559,41)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8">
            <text:p>RECEITAS DE CAPITAL</text:p>
          </table:table-cell>
          <table:table-cell office:value-type="float" office:value="30523390.489999998" table:style-name="ce9">
            <text:p><text:s/>30.523.390,49<text:s/></text:p>
          </table:table-cell>
          <table:table-cell table:style-name="ce10"/>
          <table:table-cell office:value-type="float" office:value="1482647.1" table:style-name="ce9">
            <text:p><text:s/>1.482.647,10<text:s/></text:p>
          </table:table-cell>
          <table:table-cell table:style-name="ce10"/>
          <table:table-cell office:value-type="float" office:value="29040743.390000001" table:style-name="ce9">
            <text:p><text:s/>29.040.743,3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Operações de Crédito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Alienação de Bens</text:p>
          </table:table-cell>
          <table:table-cell office:value-type="float" office:value="28000000" table:style-name="ce9">
            <text:p><text:s/>28.000.000,00<text:s/></text:p>
          </table:table-cell>
          <table:table-cell table:style-name="ce10"/>
          <table:table-cell office:value-type="float" office:value="119102.5" table:style-name="ce9">
            <text:p><text:s/>119.102,50<text:s/></text:p>
          </table:table-cell>
          <table:table-cell table:style-name="ce10"/>
          <table:table-cell office:value-type="float" office:value="27880897.5" table:style-name="ce9">
            <text:p><text:s/>27.880.897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ens Móveis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19102.5" table:style-name="ce12">
            <text:p><text:s/>119.102,50<text:s/></text:p>
          </table:table-cell>
          <table:table-cell table:style-name="ce12"/>
          <table:table-cell office:value-type="float" office:value="-119102.5" table:style-name="ce12">
            <text:p>(119.102,50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ens Imóveis</text:p>
          </table:table-cell>
          <table:table-cell office:value-type="float" office:value="28000000" table:style-name="ce12">
            <text:p><text:s/>28.000.000,00<text:s/></text:p>
          </table:table-cell>
          <table:table-cell table:style-name="ce12"/>
          <table:table-cell office:value-type="string" table:style-name="ce12">
            <text:p>-</text:p>
          </table:table-cell>
          <table:table-cell table:style-name="ce12"/>
          <table:table-cell office:value-type="float" office:value="28000000" table:style-name="ce12">
            <text:p><text:s/>28.000.000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Amortizações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Outras Receitas de Capital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Transferências de Capital</text:p>
          </table:table-cell>
          <table:table-cell office:value-type="float" office:value="2523390.4900000002" table:style-name="ce9">
            <text:p><text:s/>2.523.390,49<text:s/></text:p>
          </table:table-cell>
          <table:table-cell table:style-name="ce10"/>
          <table:table-cell office:value-type="float" office:value="1363544.6" table:style-name="ce9">
            <text:p><text:s/>1.363.544,60<text:s/></text:p>
          </table:table-cell>
          <table:table-cell table:style-name="ce10"/>
          <table:table-cell office:value-type="float" office:value="1159845.8899999999" table:style-name="ce9">
            <text:p><text:s/>1.159.845,8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ubvenções Extraordinárias</text:p>
          </table:table-cell>
          <table:table-cell office:value-type="float" office:value="2523390.4900000002" table:style-name="ce12">
            <text:p><text:s/>2.523.390,49<text:s/></text:p>
          </table:table-cell>
          <table:table-cell table:style-name="ce12"/>
          <table:table-cell office:value-type="float" office:value="1363544.6" table:style-name="ce12">
            <text:p><text:s/>1.363.544,60<text:s/></text:p>
          </table:table-cell>
          <table:table-cell table:style-name="ce12"/>
          <table:table-cell office:value-type="float" office:value="1159845.8899999999" table:style-name="ce12">
            <text:p><text:s/>1.159.845,8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8">
            <text:p>Soma</text:p>
          </table:table-cell>
          <table:table-cell office:value-type="float" office:value="126608113.13" table:style-name="ce9">
            <text:p><text:s/>126.608.113,13<text:s/></text:p>
          </table:table-cell>
          <table:table-cell table:style-name="ce10"/>
          <table:table-cell office:value-type="float" office:value="109438618.72" table:style-name="ce9">
            <text:p><text:s/>109.438.618,72<text:s/></text:p>
          </table:table-cell>
          <table:table-cell table:style-name="ce10"/>
          <table:table-cell office:value-type="float" office:value="17169494.41" table:style-name="ce9">
            <text:p><text:s/>17.169.494,41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éficit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126608113.13" table:style-name="ce15">
            <text:p><text:s/>126.608.113,13<text:s/></text:p>
          </table:table-cell>
          <table:table-cell table:style-name="ce10"/>
          <table:table-cell office:value-type="float" office:value="109438618.72" table:style-name="ce15">
            <text:p><text:s/>109.438.618,72<text:s/></text:p>
          </table:table-cell>
          <table:table-cell table:style-name="ce10"/>
          <table:table-cell office:value-type="float" office:value="17169494.41" table:style-name="ce15">
            <text:p><text:s/>17.169.494,41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_________________________________________________________________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6">
            <text:p>As notas explicativas integram as demonstrações contábeis.</text:p>
          </table:table-cell>
          <table:table-cell table:number-columns-repeated="5" table:style-name="ce17"/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5" table:number-rows-spanned="1" table:style-name="ce5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4"/>
          <table:table-cell office:value-type="string" table:style-name="ce6">
            <text:p>Autorizada</text:p>
          </table:table-cell>
          <table:table-cell table:style-name="ce7"/>
          <table:table-cell office:value-type="string" table:style-name="ce6">
            <text:p>Realizada</text:p>
          </table:table-cell>
          <table:table-cell table:style-name="ce7"/>
          <table:table-cell office:value-type="string" table:style-name="ce6">
            <text:p>Variação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ESPESAS CORRENTES</text:p>
          </table:table-cell>
          <table:table-cell office:value-type="float" office:value="74189007.900000006" table:style-name="ce9">
            <text:p><text:s/>74.189.007,90<text:s/></text:p>
          </table:table-cell>
          <table:table-cell table:style-name="ce10"/>
          <table:table-cell office:value-type="float" office:value="66082403.530000001" table:style-name="ce9">
            <text:p><text:s/>66.082.403,53<text:s/></text:p>
          </table:table-cell>
          <table:table-cell table:style-name="ce10"/>
          <table:table-cell office:value-type="float" office:value="8106604.3700000001" table:style-name="ce9">
            <text:p><text:s/>8.106.604,3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Pessoal e Encargos Sociais</text:p>
          </table:table-cell>
          <table:table-cell office:value-type="float" office:value="36995064.240000002" table:style-name="ce9">
            <text:p><text:s/>36.995.064,24<text:s/></text:p>
          </table:table-cell>
          <table:table-cell table:style-name="ce10"/>
          <table:table-cell office:value-type="float" office:value="36522744.380000003" table:style-name="ce9">
            <text:p><text:s/>36.522.744,38<text:s/></text:p>
          </table:table-cell>
          <table:table-cell table:style-name="ce10"/>
          <table:table-cell office:value-type="float" office:value="472319.86" table:style-name="ce9">
            <text:p><text:s/>472.319,8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Ordenados e Salários</text:p>
          </table:table-cell>
          <table:table-cell office:value-type="float" office:value="20522180.949999999" table:style-name="ce12">
            <text:p><text:s/>20.522.180,95<text:s/></text:p>
          </table:table-cell>
          <table:table-cell table:style-name="ce12"/>
          <table:table-cell office:value-type="float" office:value="20266528.449999999" table:style-name="ce12">
            <text:p><text:s/>20.266.528,45<text:s/></text:p>
          </table:table-cell>
          <table:table-cell table:style-name="ce12"/>
          <table:table-cell office:value-type="float" office:value="255652.5" table:style-name="ce12">
            <text:p><text:s/>255.652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Encargos Trabalhistas</text:p>
          </table:table-cell>
          <table:table-cell office:value-type="float" office:value="7907575.6600000001" table:style-name="ce12">
            <text:p><text:s/>7.907.575,66<text:s/></text:p>
          </table:table-cell>
          <table:table-cell table:style-name="ce12"/>
          <table:table-cell office:value-type="float" office:value="7620712.3300000001" table:style-name="ce12">
            <text:p><text:s/>7.620.712,33<text:s/></text:p>
          </table:table-cell>
          <table:table-cell table:style-name="ce12"/>
          <table:table-cell office:value-type="float" office:value="286863.33" table:style-name="ce12">
            <text:p><text:s/>286.863,3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Encargos Assistenciais</text:p>
          </table:table-cell>
          <table:table-cell office:value-type="float" office:value="7781829.8300000001" table:style-name="ce12">
            <text:p><text:s/>7.781.829,83<text:s/></text:p>
          </table:table-cell>
          <table:table-cell table:style-name="ce12"/>
          <table:table-cell office:value-type="float" office:value="7954510.46" table:style-name="ce12">
            <text:p><text:s/>7.954.510,46<text:s/></text:p>
          </table:table-cell>
          <table:table-cell table:style-name="ce12"/>
          <table:table-cell office:value-type="float" office:value="-172680.63" table:style-name="ce12">
            <text:p>(172.680,63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olsas e Estágios</text:p>
          </table:table-cell>
          <table:table-cell office:value-type="float" office:value="783477.8" table:style-name="ce12">
            <text:p><text:s/>783.477,80<text:s/></text:p>
          </table:table-cell>
          <table:table-cell table:style-name="ce12"/>
          <table:table-cell office:value-type="float" office:value="680993.14" table:style-name="ce12">
            <text:p><text:s/>680.993,14<text:s/></text:p>
          </table:table-cell>
          <table:table-cell table:style-name="ce12"/>
          <table:table-cell office:value-type="float" office:value="102484.66" table:style-name="ce12">
            <text:p><text:s/>102.484,66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Transferências a Instituições Privadas</text:p>
          </table:table-cell>
          <table:table-cell office:value-type="float" office:value="3222594.13" table:style-name="ce9">
            <text:p><text:s/>3.222.594,13<text:s/></text:p>
          </table:table-cell>
          <table:table-cell table:style-name="ce10"/>
          <table:table-cell office:value-type="float" office:value="3078268.22" table:style-name="ce9">
            <text:p><text:s/>3.078.268,22<text:s/></text:p>
          </table:table-cell>
          <table:table-cell table:style-name="ce10"/>
          <table:table-cell office:value-type="float" office:value="144325.91" table:style-name="ce9">
            <text:p><text:s/>144.325,9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ontribuição Federações</text:p>
          </table:table-cell>
          <table:table-cell office:value-type="float" office:value="1137554.99" table:style-name="ce12">
            <text:p><text:s/>1.137.554,99<text:s/></text:p>
          </table:table-cell>
          <table:table-cell table:style-name="ce12"/>
          <table:table-cell office:value-type="float" office:value="1156341.7" table:style-name="ce12">
            <text:p><text:s/>1.156.341,70<text:s/></text:p>
          </table:table-cell>
          <table:table-cell table:style-name="ce12"/>
          <table:table-cell office:value-type="float" office:value="-18786.71" table:style-name="ce12">
            <text:p>(18.786,71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ontribuição IEL Núcleos Regionais</text:p>
          </table:table-cell>
          <table:table-cell office:value-type="float" office:value="1425434.1" table:style-name="ce12">
            <text:p><text:s/>1.425.434,10<text:s/></text:p>
          </table:table-cell>
          <table:table-cell table:style-name="ce12"/>
          <table:table-cell office:value-type="float" office:value="1160085.32" table:style-name="ce12">
            <text:p><text:s/>1.160.085,32<text:s/></text:p>
          </table:table-cell>
          <table:table-cell table:style-name="ce12"/>
          <table:table-cell office:value-type="float" office:value="265348.78000000003" table:style-name="ce12">
            <text:p><text:s/>265.348,7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onvênio Entidades Públicas</text:p>
          </table:table-cell>
          <table:table-cell office:value-type="float" office:value="297515.34999999998" table:style-name="ce12">
            <text:p><text:s/>297.515,35<text:s/></text:p>
          </table:table-cell>
          <table:table-cell table:style-name="ce12"/>
          <table:table-cell office:value-type="float" office:value="430324.61" table:style-name="ce12">
            <text:p><text:s/>430.324,61<text:s/></text:p>
          </table:table-cell>
          <table:table-cell table:style-name="ce12"/>
          <table:table-cell office:value-type="float" office:value="-132809.26" table:style-name="ce12">
            <text:p>(132.809,26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uxílios a Terceiros</text:p>
          </table:table-cell>
          <table:table-cell office:value-type="float" office:value="33222.720000000001" table:style-name="ce12">
            <text:p><text:s/>33.222,72<text:s/></text:p>
          </table:table-cell>
          <table:table-cell table:style-name="ce12"/>
          <table:table-cell office:value-type="float" office:value="4625.62" table:style-name="ce12">
            <text:p><text:s/>4.625,62<text:s/></text:p>
          </table:table-cell>
          <table:table-cell table:style-name="ce12"/>
          <table:table-cell office:value-type="float" office:value="28597.1" table:style-name="ce12">
            <text:p><text:s/>28.597,1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ontribuição Associativa e Filiação</text:p>
          </table:table-cell>
          <table:table-cell office:value-type="float" office:value="328866.96999999997" table:style-name="ce12">
            <text:p><text:s/>328.866,97<text:s/></text:p>
          </table:table-cell>
          <table:table-cell table:style-name="ce12"/>
          <table:table-cell office:value-type="float" office:value="326890.96999999997" table:style-name="ce12">
            <text:p><text:s/>326.890,97<text:s/></text:p>
          </table:table-cell>
          <table:table-cell table:style-name="ce12"/>
          <table:table-cell office:value-type="float" office:value="1976" table:style-name="ce12">
            <text:p><text:s/>1.976,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Outras Despesas Correntes (Aplicação Direta)</text:p>
          </table:table-cell>
          <table:table-cell office:value-type="float" office:value="33971349.530000001" table:style-name="ce9">
            <text:p><text:s/>33.971.349,53<text:s/></text:p>
          </table:table-cell>
          <table:table-cell table:style-name="ce10"/>
          <table:table-cell office:value-type="float" office:value="26481390.93" table:formula="of:=SUM([.D78:.D85])" table:style-name="ce9">
            <text:p><text:s/>26.481.390,93<text:s/></text:p>
          </table:table-cell>
          <table:table-cell table:style-name="ce10"/>
          <table:table-cell office:value-type="float" office:value="7489958.5999999996" table:style-name="ce9">
            <text:p><text:s/>7.489.958,6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Ocupações e Utilidades</text:p>
          </table:table-cell>
          <table:table-cell office:value-type="float" office:value="3197620.29" table:style-name="ce12">
            <text:p><text:s/>3.197.620,29<text:s/></text:p>
          </table:table-cell>
          <table:table-cell table:style-name="ce12"/>
          <table:table-cell office:value-type="float" office:value="3085244.82" table:style-name="ce12">
            <text:p><text:s/>3.085.244,82<text:s/></text:p>
          </table:table-cell>
          <table:table-cell table:style-name="ce12"/>
          <table:table-cell office:value-type="float" office:value="112375.47" table:style-name="ce12">
            <text:p><text:s/>112.375,4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ateriais</text:p>
          </table:table-cell>
          <table:table-cell office:value-type="float" office:value="4846647.93" table:style-name="ce12">
            <text:p><text:s/>4.846.647,93<text:s/></text:p>
          </table:table-cell>
          <table:table-cell table:style-name="ce12"/>
          <table:table-cell office:value-type="float" office:value="3631012.6" table:style-name="ce12">
            <text:p><text:s/>3.631.012,60<text:s/></text:p>
          </table:table-cell>
          <table:table-cell table:style-name="ce12"/>
          <table:table-cell office:value-type="float" office:value="1215635.33" table:style-name="ce12">
            <text:p><text:s/>1.215.635,3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Transportes e Viagens</text:p>
          </table:table-cell>
          <table:table-cell office:value-type="float" office:value="1138404.51" table:style-name="ce12">
            <text:p><text:s/>1.138.404,51<text:s/></text:p>
          </table:table-cell>
          <table:table-cell table:style-name="ce12"/>
          <table:table-cell office:value-type="float" office:value="1022636.77" table:style-name="ce12">
            <text:p><text:s/>1.022.636,77<text:s/></text:p>
          </table:table-cell>
          <table:table-cell table:style-name="ce12"/>
          <table:table-cell office:value-type="float" office:value="115767.74" table:style-name="ce12">
            <text:p><text:s/>115.767,7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aterial de Distribuição Gratuita</text:p>
          </table:table-cell>
          <table:table-cell office:value-type="float" office:value="175132.42" table:style-name="ce12">
            <text:p><text:s/>175.132,42<text:s/></text:p>
          </table:table-cell>
          <table:table-cell table:style-name="ce12"/>
          <table:table-cell office:value-type="float" office:value="103152.09" table:style-name="ce12">
            <text:p><text:s/>103.152,09<text:s/></text:p>
          </table:table-cell>
          <table:table-cell table:style-name="ce12"/>
          <table:table-cell office:value-type="float" office:value="71980.33" table:style-name="ce12">
            <text:p><text:s/>71.980,3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21405998.510000002" table:style-name="ce12">
            <text:p><text:s/>21.405.998,51<text:s/></text:p>
          </table:table-cell>
          <table:table-cell table:style-name="ce12"/>
          <table:table-cell office:value-type="float" office:value="15402607.1" table:style-name="ce12">
            <text:p><text:s/>15.402.607,10<text:s/></text:p>
          </table:table-cell>
          <table:table-cell table:style-name="ce12"/>
          <table:table-cell office:value-type="float" office:value="6003391.4100000001" table:style-name="ce12">
            <text:p><text:s/>6.003.391,4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2187804.9700000002" table:style-name="ce12">
            <text:p><text:s/>2.187.804,97<text:s/></text:p>
          </table:table-cell>
          <table:table-cell table:style-name="ce12"/>
          <table:table-cell office:value-type="float" office:value="2347046.8199999998" table:style-name="ce12">
            <text:p><text:s/>2.347.046,82<text:s/></text:p>
          </table:table-cell>
          <table:table-cell table:style-name="ce12"/>
          <table:table-cell office:value-type="float" office:value="-159241.85" table:style-name="ce12">
            <text:p>(159.241,85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Impostos, Taxas e Contribuições</text:p>
          </table:table-cell>
          <table:table-cell office:value-type="float" office:value="446841.63" table:style-name="ce12">
            <text:p><text:s/>446.841,63<text:s/></text:p>
          </table:table-cell>
          <table:table-cell table:style-name="ce12"/>
          <table:table-cell office:value-type="float" office:value="356583.06" table:style-name="ce12">
            <text:p><text:s/>356.583,06<text:s/></text:p>
          </table:table-cell>
          <table:table-cell table:style-name="ce12"/>
          <table:table-cell office:value-type="float" office:value="90258.57" table:style-name="ce12">
            <text:p><text:s/>90.258,5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Despesas Diversas</text:p>
          </table:table-cell>
          <table:table-cell office:value-type="float" office:value="572899.27" table:style-name="ce12">
            <text:p><text:s/>572.899,27<text:s/></text:p>
          </table:table-cell>
          <table:table-cell table:style-name="ce12"/>
          <table:table-cell office:value-type="float" office:value="533107.67000000004" table:style-name="ce12">
            <text:p><text:s/>533.107,67<text:s/></text:p>
          </table:table-cell>
          <table:table-cell table:style-name="ce12"/>
          <table:table-cell office:value-type="float" office:value="39791.599999999999" table:style-name="ce12">
            <text:p><text:s/>39.791,6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8">
            <text:p>DESPESAS DE CAPITAL</text:p>
          </table:table-cell>
          <table:table-cell office:value-type="float" office:value="52419105.229999997" table:style-name="ce9">
            <text:p><text:s/>52.419.105,23<text:s/></text:p>
          </table:table-cell>
          <table:table-cell table:style-name="ce10"/>
          <table:table-cell office:value-type="float" office:value="24197125.289999999" table:style-name="ce9">
            <text:p><text:s/>24.197.125,29<text:s/></text:p>
          </table:table-cell>
          <table:table-cell table:style-name="ce10"/>
          <table:table-cell office:value-type="float" office:value="28221979.940000001" table:style-name="ce9">
            <text:p><text:s/>28.221.979,94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Investimentos (Aplicação Direta)</text:p>
          </table:table-cell>
          <table:table-cell office:value-type="float" office:value="52417165.009999998" table:style-name="ce9">
            <text:p><text:s/>52.417.165,01<text:s/></text:p>
          </table:table-cell>
          <table:table-cell table:style-name="ce10"/>
          <table:table-cell office:value-type="float" office:value="24195352.100000001" table:style-name="ce9">
            <text:p><text:s/>24.195.352,10<text:s/></text:p>
          </table:table-cell>
          <table:table-cell table:style-name="ce10"/>
          <table:table-cell office:value-type="float" office:value="28221812.91" table:style-name="ce9">
            <text:p><text:s/>28.221.812,9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ens Imóveis</text:p>
          </table:table-cell>
          <table:table-cell office:value-type="float" office:value="42522461.119999997" table:style-name="ce12">
            <text:p><text:s/>42.522.461,12<text:s/></text:p>
          </table:table-cell>
          <table:table-cell table:style-name="ce12"/>
          <table:table-cell office:value-type="float" office:value="20798499.199999999" table:style-name="ce12">
            <text:p><text:s/>20.798.499,20<text:s/></text:p>
          </table:table-cell>
          <table:table-cell table:style-name="ce12"/>
          <table:table-cell office:value-type="float" office:value="21723961.920000002" table:style-name="ce12">
            <text:p><text:s/>21.723.961,9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ens Móveis</text:p>
          </table:table-cell>
          <table:table-cell office:value-type="float" office:value="9894703.8900000006" table:style-name="ce12">
            <text:p><text:s/>9.894.703,89<text:s/></text:p>
          </table:table-cell>
          <table:table-cell table:style-name="ce12"/>
          <table:table-cell office:value-type="float" office:value="3396852.9" table:style-name="ce12">
            <text:p><text:s/>3.396.852,90<text:s/></text:p>
          </table:table-cell>
          <table:table-cell table:style-name="ce12"/>
          <table:table-cell office:value-type="float" office:value="6497850.9900000002" table:style-name="ce12">
            <text:p><text:s/>6.497.850,9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Inversões Financeiras</text:p>
          </table:table-cell>
          <table:table-cell office:value-type="float" office:value="1940.22" table:style-name="ce9">
            <text:p><text:s/>1.940,22<text:s/></text:p>
          </table:table-cell>
          <table:table-cell table:style-name="ce10"/>
          <table:table-cell office:value-type="float" office:value="1773.19" table:style-name="ce9">
            <text:p><text:s/>1.773,19<text:s/></text:p>
          </table:table-cell>
          <table:table-cell table:style-name="ce10"/>
          <table:table-cell office:value-type="float" office:value="167.03" table:style-name="ce9">
            <text:p><text:s/>167,03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Subvenções Extraordinárias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Auxílios Extraordinários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Amortização da Dívida Interna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8">
            <text:p>Soma</text:p>
          </table:table-cell>
          <table:table-cell office:value-type="float" office:value="126608113.13" table:style-name="ce9">
            <text:p><text:s/>126.608.113,13<text:s/></text:p>
          </table:table-cell>
          <table:table-cell table:style-name="ce10"/>
          <table:table-cell office:value-type="float" office:value="90279528.819999993" table:style-name="ce9">
            <text:p><text:s/>90.279.528,82<text:s/></text:p>
          </table:table-cell>
          <table:table-cell table:style-name="ce10"/>
          <table:table-cell office:value-type="float" office:value="36328584.310000002" table:style-name="ce9">
            <text:p><text:s/>36.328.584,31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uperávit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float" office:value="19159089.899999999" table:style-name="ce10">
            <text:p><text:s/>19.159.089,90<text:s/></text:p>
          </table:table-cell>
          <table:table-cell table:style-name="ce10"/>
          <table:table-cell office:value-type="float" office:value="-19159089.899999999" table:style-name="ce10">
            <text:p>(19.159.089,90)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126608113.13" table:style-name="ce15">
            <text:p><text:s/>126.608.113,13<text:s/></text:p>
          </table:table-cell>
          <table:table-cell table:style-name="ce10"/>
          <table:table-cell office:value-type="float" office:value="109438618.72" table:style-name="ce15">
            <text:p><text:s/>109.438.618,72<text:s/></text:p>
          </table:table-cell>
          <table:table-cell table:style-name="ce10"/>
          <table:table-cell office:value-type="float" office:value="17169494.41" table:style-name="ce15">
            <text:p><text:s/>17.169.494,41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_________________________________________________________________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6">
            <text:p>As notas explicativas integram as demonstrações contábeis.</text:p>
          </table:table-cell>
          <table:table-cell table:number-columns-repeated="5" table:style-name="ce17"/>
          <table:table-cell table:number-columns-repeated="16378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ania Rubia Da Silva Laurentino</meta:initial-creator>
    <dc:creator>Tania Rubia Da Silva Laurentino</dc:creator>
    <meta:creation-date>2023-04-05T20:27:51Z</meta:creation-date>
    <dc:date>2023-04-05T20:38:56Z</dc:date>
  </office:meta>
</office:document-meta>
</file>