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5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4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7.60236111111111cm"/>
    </style:style>
    <style:style style:name="co2" style:family="table-column">
      <style:table-column-properties fo:break-before="auto" style:column-width="2.87513888888889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SERVIÇO SOCIAL DA INDÚSTRIA – SES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36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ALANÇO FINANCEI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date" office:date-value="2022-12-31T00:00:00" table:style-name="ce5">
            <text:p>31/12/2022</text:p>
          </table:table-cell>
          <table:table-cell table:style-name="ce6"/>
          <table:table-cell office:value-type="date" office:date-value="2021-12-31T00:00:00" table:style-name="ce5">
            <text:p>31/12/2021</text:p>
          </table:table-cell>
          <table:table-cell table:style-name="ce6"/>
          <table:table-cell office:value-type="string" table:style-name="ce7">
            <text:p>Variações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CEITAS ORÇAMENTÁRIAS</text:p>
          </table:table-cell>
          <table:table-cell table:number-columns-repeated="5" table:style-name="ce9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12">
            <text:p>Receitas Correntes</text:p>
          </table:table-cell>
          <table:table-cell office:value-type="float" office:value="78379804.459999993" table:style-name="ce13">
            <text:p><text:s/>78.379.804,46<text:s/></text:p>
          </table:table-cell>
          <table:table-cell table:style-name="ce6"/>
          <table:table-cell office:value-type="float" office:value="44397962.840000004" table:style-name="ce13">
            <text:p><text:s/>44.397.962,84<text:s/></text:p>
          </table:table-cell>
          <table:table-cell table:style-name="ce6"/>
          <table:table-cell office:value-type="float" office:value="33981841.619999997" table:style-name="ce13">
            <text:p><text:s/>33.981.841,6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de Contribuições</text:p>
          </table:table-cell>
          <table:table-cell office:value-type="float" office:value="16831966.77" table:style-name="ce15">
            <text:p><text:s/>16.831.966,77<text:s/></text:p>
          </table:table-cell>
          <table:table-cell table:style-name="ce15"/>
          <table:table-cell office:value-type="float" office:value="15793729.4" table:style-name="ce15">
            <text:p><text:s/>15.793.729,40<text:s/></text:p>
          </table:table-cell>
          <table:table-cell table:style-name="ce15"/>
          <table:table-cell office:value-type="float" office:value="1038237.37" table:style-name="ce15">
            <text:p><text:s/>1.038.237,3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Financeiras</text:p>
          </table:table-cell>
          <table:table-cell office:value-type="float" office:value="3952622.65" table:style-name="ce15">
            <text:p><text:s/>3.952.622,65<text:s/></text:p>
          </table:table-cell>
          <table:table-cell table:style-name="ce15"/>
          <table:table-cell office:value-type="float" office:value="2010236.6" table:style-name="ce15">
            <text:p><text:s/>2.010.236,60<text:s/></text:p>
          </table:table-cell>
          <table:table-cell table:style-name="ce15"/>
          <table:table-cell office:value-type="float" office:value="1942386.05" table:style-name="ce15">
            <text:p><text:s/>1.942.386,0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Receitas de Serviços e Vendas</text:p>
          </table:table-cell>
          <table:table-cell office:value-type="float" office:value="28914530.23" table:style-name="ce15">
            <text:p><text:s/>28.914.530,23<text:s/></text:p>
          </table:table-cell>
          <table:table-cell table:style-name="ce15"/>
          <table:table-cell office:value-type="float" office:value="23039680.34" table:style-name="ce15">
            <text:p><text:s/>23.039.680,34<text:s/></text:p>
          </table:table-cell>
          <table:table-cell table:style-name="ce15"/>
          <table:table-cell office:value-type="float" office:value="5874849.8899999997" table:style-name="ce15">
            <text:p><text:s/>5.874.849,8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utras Receitas Correntes</text:p>
          </table:table-cell>
          <table:table-cell office:value-type="float" office:value="28680684.809999999" table:style-name="ce15">
            <text:p><text:s/>28.680.684,81<text:s/></text:p>
          </table:table-cell>
          <table:table-cell table:style-name="ce15"/>
          <table:table-cell office:value-type="float" office:value="3554316.5" table:style-name="ce15">
            <text:p><text:s/>3.554.316,50<text:s/></text:p>
          </table:table-cell>
          <table:table-cell table:style-name="ce15"/>
          <table:table-cell office:value-type="float" office:value="25126368.309999999" table:style-name="ce15">
            <text:p><text:s/>25.126.368,31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Transferências Correntes</text:p>
          </table:table-cell>
          <table:table-cell office:value-type="float" office:value="29576167.16" table:style-name="ce13">
            <text:p><text:s/>29.576.167,16<text:s/></text:p>
          </table:table-cell>
          <table:table-cell table:style-name="ce6"/>
          <table:table-cell office:value-type="float" office:value="23066380.280000001" table:style-name="ce13">
            <text:p><text:s/>23.066.380,28<text:s/></text:p>
          </table:table-cell>
          <table:table-cell table:style-name="ce6"/>
          <table:table-cell office:value-type="float" office:value="6509786.8799999999" table:style-name="ce13">
            <text:p><text:s/>6.509.786,8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Regulamentares</text:p>
          </table:table-cell>
          <table:table-cell office:value-type="float" office:value="10135426.949999999" table:style-name="ce15">
            <text:p><text:s/>10.135.426,95<text:s/></text:p>
          </table:table-cell>
          <table:table-cell table:style-name="ce15"/>
          <table:table-cell office:value-type="float" office:value="9422312.9700000007" table:style-name="ce15">
            <text:p><text:s/>9.422.312,97<text:s/></text:p>
          </table:table-cell>
          <table:table-cell table:style-name="ce15"/>
          <table:table-cell office:value-type="float" office:value="713113.98" table:style-name="ce15">
            <text:p><text:s/>713.113,9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oios Financeiros</text:p>
          </table:table-cell>
          <table:table-cell office:value-type="float" office:value="19440740.210000001" table:style-name="ce15">
            <text:p><text:s/>19.440.740,21<text:s/></text:p>
          </table:table-cell>
          <table:table-cell table:style-name="ce15"/>
          <table:table-cell office:value-type="float" office:value="13644067.310000001" table:style-name="ce15">
            <text:p><text:s/>13.644.067,31<text:s/></text:p>
          </table:table-cell>
          <table:table-cell table:style-name="ce15"/>
          <table:table-cell office:value-type="float" office:value="5796672.9000000004" table:style-name="ce15">
            <text:p><text:s/>5.796.672,9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Total de Receitas Correntes</text:p>
          </table:table-cell>
          <table:table-cell office:value-type="float" office:value="107955971.62" table:style-name="ce16">
            <text:p><text:s/>107.955.971,62<text:s/></text:p>
          </table:table-cell>
          <table:table-cell table:style-name="ce6"/>
          <table:table-cell office:value-type="float" office:value="67464343.120000005" table:style-name="ce16">
            <text:p><text:s/>67.464.343,12<text:s/></text:p>
          </table:table-cell>
          <table:table-cell table:style-name="ce6"/>
          <table:table-cell office:value-type="float" office:value="40491628.5" table:style-name="ce16">
            <text:p><text:s/>40.491.628,50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Receitas de Capital</text:p>
          </table:table-cell>
          <table:table-cell office:value-type="float" office:value="119102.5" table:style-name="ce13">
            <text:p><text:s/>119.102,50<text:s/></text:p>
          </table:table-cell>
          <table:table-cell table:style-name="ce6"/>
          <table:table-cell office:value-type="float" office:value="251271.03" table:style-name="ce13">
            <text:p><text:s/>251.271,03<text:s/></text:p>
          </table:table-cell>
          <table:table-cell table:style-name="ce6"/>
          <table:table-cell office:value-type="float" office:value="-132168.53" table:style-name="ce13">
            <text:p>(132.168,53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lienação de Bens</text:p>
          </table:table-cell>
          <table:table-cell office:value-type="float" office:value="119102.5" table:style-name="ce15">
            <text:p><text:s/>119.102,50<text:s/></text:p>
          </table:table-cell>
          <table:table-cell table:style-name="ce15"/>
          <table:table-cell office:value-type="float" office:value="251271.03" table:style-name="ce15">
            <text:p><text:s/>251.271,03<text:s/></text:p>
          </table:table-cell>
          <table:table-cell table:style-name="ce15"/>
          <table:table-cell office:value-type="float" office:value="-132168.53" table:style-name="ce15">
            <text:p>(132.168,53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Transferências de Capital</text:p>
          </table:table-cell>
          <table:table-cell office:value-type="float" office:value="1363544.6" table:style-name="ce13">
            <text:p><text:s/>1.363.544,60<text:s/></text:p>
          </table:table-cell>
          <table:table-cell table:style-name="ce6"/>
          <table:table-cell office:value-type="float" office:value="1861849.51" table:style-name="ce13">
            <text:p><text:s/>1.861.849,51<text:s/></text:p>
          </table:table-cell>
          <table:table-cell table:style-name="ce6"/>
          <table:table-cell office:value-type="float" office:value="-498304.91" table:style-name="ce13">
            <text:p>(498.304,91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ubvenções e Auxílios</text:p>
          </table:table-cell>
          <table:table-cell office:value-type="float" office:value="1363544.6" table:style-name="ce15">
            <text:p><text:s/>1.363.544,60<text:s/></text:p>
          </table:table-cell>
          <table:table-cell table:style-name="ce15"/>
          <table:table-cell office:value-type="float" office:value="1861849.51" table:style-name="ce15">
            <text:p><text:s/>1.861.849,51<text:s/></text:p>
          </table:table-cell>
          <table:table-cell table:style-name="ce15"/>
          <table:table-cell office:value-type="float" office:value="-498304.91" table:style-name="ce15">
            <text:p>(498.304,91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Total de Receitas de Capital</text:p>
          </table:table-cell>
          <table:table-cell office:value-type="float" office:value="1482647.1" table:style-name="ce16">
            <text:p><text:s/>1.482.647,10<text:s/></text:p>
          </table:table-cell>
          <table:table-cell table:style-name="ce6"/>
          <table:table-cell office:value-type="float" office:value="2113120.54" table:style-name="ce16">
            <text:p><text:s/>2.113.120,54<text:s/></text:p>
          </table:table-cell>
          <table:table-cell table:style-name="ce6"/>
          <table:table-cell office:value-type="float" office:value="-630473.43999999994" table:style-name="ce16">
            <text:p>(630.473,44)<text:s/></text:p>
          </table:table-cell>
          <table:table-cell table:number-columns-repeated="16378"/>
        </table:table-row>
        <table:table-row table:number-rows-repeated="2"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RECEITAS ORÇAMENTÁRIAS<text:s/></text:p>
          </table:table-cell>
          <table:table-cell office:value-type="float" office:value="109438618.72" table:style-name="ce17">
            <text:p><text:s/>109.438.618,72<text:s/></text:p>
          </table:table-cell>
          <table:table-cell table:style-name="ce6"/>
          <table:table-cell office:value-type="float" office:value="69577463.659999996" table:style-name="ce17">
            <text:p><text:s/>69.577.463,66<text:s/></text:p>
          </table:table-cell>
          <table:table-cell table:style-name="ce6"/>
          <table:table-cell office:value-type="float" office:value="39861155.060000002" table:style-name="ce17">
            <text:p><text:s/>39.861.155,06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RECEITAS EXTRAORÇAMENTÁRI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2">
            <text:p>Ativ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float" office:value="818428.97" table:style-name="ce18">
            <text:p><text:s/>818.428,97<text:s/></text:p>
          </table:table-cell>
          <table:table-cell table:style-name="ce15"/>
          <table:table-cell office:value-type="float" office:value="8236151.1699999999" table:style-name="ce18">
            <text:p><text:s/>8.236.151,17<text:s/></text:p>
          </table:table-cell>
          <table:table-cell table:style-name="ce15"/>
          <table:table-cell office:value-type="float" office:value="-7417722.2000000002" table:style-name="ce18">
            <text:p>(7.417.722,20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Passiv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float" office:value="9573657.7200000007" table:style-name="ce18">
            <text:p><text:s/>9.573.657,72<text:s/>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float" office:value="9573657.7200000007" table:style-name="ce18">
            <text:p><text:s/>9.573.657,7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Ativo Nã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83585.81" table:style-name="ce18">
            <text:p><text:s/>83.585,81<text:s/></text:p>
          </table:table-cell>
          <table:table-cell table:style-name="ce15"/>
          <table:table-cell office:value-type="float" office:value="-83585.81" table:style-name="ce18">
            <text:p>(83.585,81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Passivo Nã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float" office:value="427410.04" table:style-name="ce18">
            <text:p><text:s/>427.410,04<text:s/>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float" office:value="427410.04" table:style-name="ce18">
            <text:p><text:s/>427.410,04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Variações Patrimoniais Ativ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Variações Financeiras</text:p>
          </table:table-cell>
          <table:table-cell office:value-type="float" office:value="7809402.9199999999" table:style-name="ce18">
            <text:p><text:s/>7.809.402,92<text:s/></text:p>
          </table:table-cell>
          <table:table-cell table:style-name="ce15"/>
          <table:table-cell office:value-type="float" office:value="18542363.989999998" table:style-name="ce18">
            <text:p><text:s/>18.542.363,99<text:s/></text:p>
          </table:table-cell>
          <table:table-cell table:style-name="ce15"/>
          <table:table-cell office:value-type="float" office:value="-10732961.07" table:style-name="ce18">
            <text:p>(10.732.961,07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19">
            <text:p>TOTAL DE RECEITAS EXTRAORÇAMENTÁRIAS</text:p>
          </table:table-cell>
          <table:table-cell office:value-type="float" office:value="18628899.649999999" table:style-name="ce20">
            <text:p><text:s/>18.628.899,65<text:s/></text:p>
          </table:table-cell>
          <table:table-cell table:style-name="ce21"/>
          <table:table-cell office:value-type="float" office:value="26862100.969999999" table:style-name="ce20">
            <text:p><text:s/>26.862.100,97<text:s/></text:p>
          </table:table-cell>
          <table:table-cell table:style-name="ce21"/>
          <table:table-cell office:value-type="float" office:value="-8233201.3200000003" table:style-name="ce20">
            <text:p>(8.233.201,32)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ISPONIBILIDADE INICIAL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2">
            <text:p>Disponível</text:p>
          </table:table-cell>
          <table:table-cell office:value-type="float" office:value="39110208.170000002" table:style-name="ce13">
            <text:p><text:s/>39.110.208,17<text:s/></text:p>
          </table:table-cell>
          <table:table-cell table:style-name="ce6"/>
          <table:table-cell office:value-type="float" office:value="13423813.67" table:style-name="ce13">
            <text:p><text:s/>13.423.813,67<text:s/></text:p>
          </table:table-cell>
          <table:table-cell table:style-name="ce6"/>
          <table:table-cell office:value-type="float" office:value="25686394.5" table:style-name="ce13">
            <text:p><text:s/>25.686.394,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ixa</text:p>
          </table:table-cell>
          <table:table-cell office:value-type="float" office:value="8164.26" table:style-name="ce15">
            <text:p><text:s/>8.164,26<text:s/></text:p>
          </table:table-cell>
          <table:table-cell table:style-name="ce15"/>
          <table:table-cell office:value-type="float" office:value="5391.25" table:style-name="ce15">
            <text:p><text:s/>5.391,25<text:s/></text:p>
          </table:table-cell>
          <table:table-cell table:style-name="ce15"/>
          <table:table-cell office:value-type="float" office:value="2773.01" table:style-name="ce15">
            <text:p><text:s/>2.773,0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ancos Conta Movimento</text:p>
          </table:table-cell>
          <table:table-cell office:value-type="float" office:value="1239809.47" table:style-name="ce15">
            <text:p><text:s/>1.239.809,47<text:s/></text:p>
          </table:table-cell>
          <table:table-cell table:style-name="ce15"/>
          <table:table-cell office:value-type="float" office:value="584840.9" table:style-name="ce15">
            <text:p><text:s/>584.840,90<text:s/></text:p>
          </table:table-cell>
          <table:table-cell table:style-name="ce15"/>
          <table:table-cell office:value-type="float" office:value="654968.56999999995" table:style-name="ce15">
            <text:p><text:s/>654.968,5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ancos Conta Convênios e Acordos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float" office:value="12325.4" table:style-name="ce15">
            <text:p><text:s/>12.325,40<text:s/></text:p>
          </table:table-cell>
          <table:table-cell table:style-name="ce15"/>
          <table:table-cell office:value-type="float" office:value="-12325.4" table:style-name="ce15">
            <text:p>(12.325,40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licações Financeiras</text:p>
          </table:table-cell>
          <table:table-cell office:value-type="float" office:value="37862234.439999998" table:style-name="ce15">
            <text:p><text:s/>37.862.234,44<text:s/></text:p>
          </table:table-cell>
          <table:table-cell table:style-name="ce15"/>
          <table:table-cell office:value-type="float" office:value="12821256.119999999" table:style-name="ce15">
            <text:p><text:s/>12.821.256,12<text:s/></text:p>
          </table:table-cell>
          <table:table-cell table:style-name="ce15"/>
          <table:table-cell office:value-type="float" office:value="25040978.32" table:style-name="ce15">
            <text:p><text:s/>25.040.978,32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Aplicações de Curto Prazo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ISPONIBILIDADE INICIAL</text:p>
          </table:table-cell>
          <table:table-cell office:value-type="float" office:value="39110208.170000002" table:style-name="ce17">
            <text:p><text:s/>39.110.208,17<text:s/></text:p>
          </table:table-cell>
          <table:table-cell table:style-name="ce6"/>
          <table:table-cell office:value-type="float" office:value="13423813.67" table:style-name="ce17">
            <text:p><text:s/>13.423.813,67<text:s/></text:p>
          </table:table-cell>
          <table:table-cell table:style-name="ce6"/>
          <table:table-cell office:value-type="float" office:value="25686394.5" table:style-name="ce17">
            <text:p><text:s/>25.686.394,5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67177726.53999999" table:style-name="ce17">
            <text:p><text:s/>167.177.726,54<text:s/></text:p>
          </table:table-cell>
          <table:table-cell table:style-name="ce6"/>
          <table:table-cell office:value-type="float" office:value="109863378.3" table:style-name="ce17">
            <text:p><text:s/>109.863.378,30<text:s/></text:p>
          </table:table-cell>
          <table:table-cell table:style-name="ce6"/>
          <table:table-cell office:value-type="float" office:value="57314348.240000002" table:style-name="ce17">
            <text:p><text:s/>57.314.348,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_________________________________________________________________</text:p>
          </table:table-cell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22">
            <text:p>As notas explicativas integram as demonstrações contábeis.</text:p>
          </table:table-cell>
          <table:table-cell table:number-columns-repeated="5" table:style-name="ce23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ESPESAS ORÇAMENTÁRI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Despesas Corrente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24">
            <text:p>Aplicação Direta</text:p>
          </table:table-cell>
          <table:table-cell office:value-type="float" office:value="63004135.310000002" table:style-name="ce13">
            <text:p><text:s/>63.004.135,31<text:s/></text:p>
          </table:table-cell>
          <table:table-cell table:style-name="ce6"/>
          <table:table-cell office:value-type="float" office:value="51667677.789999999" table:style-name="ce13">
            <text:p><text:s/>51.667.677,79<text:s/></text:p>
          </table:table-cell>
          <table:table-cell table:style-name="ce6"/>
          <table:table-cell office:value-type="float" office:value="11336457.52" table:style-name="ce13">
            <text:p><text:s/>11.336.457,52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Pessoal e Encargos Sociais</text:p>
          </table:table-cell>
          <table:table-cell office:value-type="float" office:value="36522744.380000003" table:style-name="ce15">
            <text:p><text:s/>36.522.744,38<text:s/></text:p>
          </table:table-cell>
          <table:table-cell table:style-name="ce15"/>
          <table:table-cell office:value-type="float" office:value="31566630.789999999" table:style-name="ce15">
            <text:p><text:s/>31.566.630,79<text:s/></text:p>
          </table:table-cell>
          <table:table-cell table:style-name="ce15"/>
          <table:table-cell office:value-type="float" office:value="4956113.59" table:style-name="ce15">
            <text:p><text:s/>4.956.113,59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Ocupações e Utilidades</text:p>
          </table:table-cell>
          <table:table-cell office:value-type="float" office:value="3085244.82" table:style-name="ce15">
            <text:p><text:s/>3.085.244,82<text:s/></text:p>
          </table:table-cell>
          <table:table-cell table:style-name="ce15"/>
          <table:table-cell office:value-type="float" office:value="2489068.2999999998" table:style-name="ce15">
            <text:p><text:s/>2.489.068,30<text:s/></text:p>
          </table:table-cell>
          <table:table-cell table:style-name="ce15"/>
          <table:table-cell office:value-type="float" office:value="596176.52" table:style-name="ce15">
            <text:p><text:s/>596.176,52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Materiais</text:p>
          </table:table-cell>
          <table:table-cell office:value-type="float" office:value="3631012.6" table:style-name="ce15">
            <text:p><text:s/>3.631.012,60<text:s/></text:p>
          </table:table-cell>
          <table:table-cell table:style-name="ce15"/>
          <table:table-cell office:value-type="float" office:value="3013489.63" table:style-name="ce15">
            <text:p><text:s/>3.013.489,63<text:s/></text:p>
          </table:table-cell>
          <table:table-cell table:style-name="ce15"/>
          <table:table-cell office:value-type="float" office:value="617522.97" table:style-name="ce15">
            <text:p><text:s/>617.522,97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Transportes e Viagens</text:p>
          </table:table-cell>
          <table:table-cell office:value-type="float" office:value="1022636.77" table:style-name="ce15">
            <text:p><text:s/>1.022.636,77<text:s/></text:p>
          </table:table-cell>
          <table:table-cell table:style-name="ce15"/>
          <table:table-cell office:value-type="float" office:value="147533.25" table:style-name="ce15">
            <text:p><text:s/>147.533,25<text:s/></text:p>
          </table:table-cell>
          <table:table-cell table:style-name="ce15"/>
          <table:table-cell office:value-type="float" office:value="875103.52" table:style-name="ce15">
            <text:p><text:s/>875.103,52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Material de Distribuição Gratuita</text:p>
          </table:table-cell>
          <table:table-cell office:value-type="float" office:value="103152.09" table:style-name="ce15">
            <text:p><text:s/>103.152,09<text:s/></text:p>
          </table:table-cell>
          <table:table-cell table:style-name="ce15"/>
          <table:table-cell office:value-type="float" office:value="121937.67" table:style-name="ce15">
            <text:p><text:s/>121.937,67<text:s/></text:p>
          </table:table-cell>
          <table:table-cell table:style-name="ce15"/>
          <table:table-cell office:value-type="float" office:value="-18785.580000000002" table:style-name="ce15">
            <text:p>(18.785,58)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Serviços de Terceiros</text:p>
          </table:table-cell>
          <table:table-cell office:value-type="float" office:value="15402607.1" table:style-name="ce15">
            <text:p><text:s/>15.402.607,10<text:s/></text:p>
          </table:table-cell>
          <table:table-cell table:style-name="ce15"/>
          <table:table-cell office:value-type="float" office:value="12216364.98" table:style-name="ce15">
            <text:p><text:s/>12.216.364,98<text:s/></text:p>
          </table:table-cell>
          <table:table-cell table:style-name="ce15"/>
          <table:table-cell office:value-type="float" office:value="3186242.12" table:style-name="ce15">
            <text:p><text:s/>3.186.242,12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Despesas Financeiras</text:p>
          </table:table-cell>
          <table:table-cell office:value-type="float" office:value="2347046.8199999998" table:style-name="ce15">
            <text:p><text:s/>2.347.046,82<text:s/></text:p>
          </table:table-cell>
          <table:table-cell table:style-name="ce15"/>
          <table:table-cell office:value-type="float" office:value="1188577.8999999999" table:style-name="ce15">
            <text:p><text:s/>1.188.577,90<text:s/></text:p>
          </table:table-cell>
          <table:table-cell table:style-name="ce15"/>
          <table:table-cell office:value-type="float" office:value="1158468.92" table:style-name="ce15">
            <text:p><text:s/>1.158.468,92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Impostos, Taxas e Contribuições</text:p>
          </table:table-cell>
          <table:table-cell office:value-type="float" office:value="356583.06" table:style-name="ce15">
            <text:p><text:s/>356.583,06<text:s/></text:p>
          </table:table-cell>
          <table:table-cell table:style-name="ce15"/>
          <table:table-cell office:value-type="float" office:value="412337.45" table:style-name="ce15">
            <text:p><text:s/>412.337,45<text:s/></text:p>
          </table:table-cell>
          <table:table-cell table:style-name="ce15"/>
          <table:table-cell office:value-type="float" office:value="-55754.39" table:style-name="ce15">
            <text:p>(55.754,39)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Despesas Diversas</text:p>
          </table:table-cell>
          <table:table-cell office:value-type="float" office:value="533107.67000000004" table:style-name="ce15">
            <text:p><text:s/>533.107,67<text:s/></text:p>
          </table:table-cell>
          <table:table-cell table:style-name="ce15"/>
          <table:table-cell office:value-type="float" office:value="511737.82" table:style-name="ce15">
            <text:p><text:s/>511.737,82<text:s/></text:p>
          </table:table-cell>
          <table:table-cell table:style-name="ce15"/>
          <table:table-cell office:value-type="float" office:value="21369.85" table:style-name="ce15">
            <text:p><text:s/>21.369,85<text:s/></text:p>
          </table:table-cell>
          <table:table-cell table:number-columns-repeated="16378"/>
        </table:table-row>
        <table:table-row table:style-name="ro1">
          <table:table-cell table:style-name="ce26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24">
            <text:p>Transferências Correntes</text:p>
          </table:table-cell>
          <table:table-cell office:value-type="float" office:value="3078268.22" table:style-name="ce13">
            <text:p><text:s/>3.078.268,22<text:s/></text:p>
          </table:table-cell>
          <table:table-cell table:style-name="ce6"/>
          <table:table-cell office:value-type="float" office:value="2864154.53" table:style-name="ce13">
            <text:p><text:s/>2.864.154,53<text:s/></text:p>
          </table:table-cell>
          <table:table-cell table:style-name="ce6"/>
          <table:table-cell office:value-type="float" office:value="214113.69" table:style-name="ce13">
            <text:p><text:s/>214.113,69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ontribuições Regulamentares</text:p>
          </table:table-cell>
          <table:table-cell office:value-type="float" office:value="2316427.02" table:style-name="ce15">
            <text:p><text:s/>2.316.427,02<text:s/></text:p>
          </table:table-cell>
          <table:table-cell table:style-name="ce15"/>
          <table:table-cell office:value-type="float" office:value="2057969.41" table:style-name="ce15">
            <text:p><text:s/>2.057.969,41<text:s/></text:p>
          </table:table-cell>
          <table:table-cell table:style-name="ce15"/>
          <table:table-cell office:value-type="float" office:value="258457.61" table:style-name="ce15">
            <text:p><text:s/>258.457,61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onvênios</text:p>
          </table:table-cell>
          <table:table-cell office:value-type="float" office:value="430324.61" table:style-name="ce15">
            <text:p><text:s/>430.324,61<text:s/></text:p>
          </table:table-cell>
          <table:table-cell table:style-name="ce15"/>
          <table:table-cell office:value-type="float" office:value="528585.06000000006" table:style-name="ce15">
            <text:p><text:s/>528.585,06<text:s/></text:p>
          </table:table-cell>
          <table:table-cell table:style-name="ce15"/>
          <table:table-cell office:value-type="float" office:value="-98260.45" table:style-name="ce15">
            <text:p>(98.260,45)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Auxílios a Terceiros</text:p>
          </table:table-cell>
          <table:table-cell office:value-type="float" office:value="4625.62" table:style-name="ce15">
            <text:p><text:s/>4.625,62<text:s/>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float" office:value="4625.62" table:style-name="ce15">
            <text:p><text:s/>4.625,62<text:s/></text:p>
          </table:table-cell>
          <table:table-cell table:number-columns-repeated="16378"/>
        </table:table-row>
        <table:table-row table:style-name="ro1">
          <table:table-cell office:value-type="string" table:style-name="ce25">
            <text:p>Contribuição Associativa e Filiação</text:p>
          </table:table-cell>
          <table:table-cell office:value-type="float" office:value="326890.96999999997" table:style-name="ce15">
            <text:p><text:s/>326.890,97<text:s/></text:p>
          </table:table-cell>
          <table:table-cell table:style-name="ce15"/>
          <table:table-cell office:value-type="float" office:value="277600.06" table:style-name="ce15">
            <text:p><text:s/>277.600,06<text:s/></text:p>
          </table:table-cell>
          <table:table-cell table:style-name="ce15"/>
          <table:table-cell office:value-type="float" office:value="49290.91" table:style-name="ce15">
            <text:p><text:s/>49.290,91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Total de Despesas Correntes</text:p>
          </table:table-cell>
          <table:table-cell office:value-type="float" office:value="66082403.530000001" table:style-name="ce16">
            <text:p><text:s/>66.082.403,53<text:s/></text:p>
          </table:table-cell>
          <table:table-cell table:style-name="ce6"/>
          <table:table-cell office:value-type="float" office:value="54531832.32" table:style-name="ce16">
            <text:p><text:s/>54.531.832,32<text:s/></text:p>
          </table:table-cell>
          <table:table-cell table:style-name="ce6"/>
          <table:table-cell office:value-type="float" office:value="11550571.210000001" table:style-name="ce16">
            <text:p><text:s/>11.550.571,21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Despesas de Capital</text:p>
          </table:table-cell>
          <table:table-cell office:value-type="float" office:value="24197125.289999999" table:style-name="ce13">
            <text:p><text:s/>24.197.125,29<text:s/></text:p>
          </table:table-cell>
          <table:table-cell table:style-name="ce6"/>
          <table:table-cell office:value-type="float" office:value="5564966.0999999996" table:style-name="ce13">
            <text:p><text:s/>5.564.966,10<text:s/></text:p>
          </table:table-cell>
          <table:table-cell table:style-name="ce6"/>
          <table:table-cell office:value-type="float" office:value="18632159.190000001" table:style-name="ce13">
            <text:p><text:s/>18.632.159,1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nvestimentos</text:p>
          </table:table-cell>
          <table:table-cell office:value-type="float" office:value="24195352.100000001" table:style-name="ce15">
            <text:p><text:s/>24.195.352,10<text:s/></text:p>
          </table:table-cell>
          <table:table-cell table:style-name="ce15"/>
          <table:table-cell office:value-type="float" office:value="5564352.3799999999" table:style-name="ce15">
            <text:p><text:s/>5.564.352,38<text:s/></text:p>
          </table:table-cell>
          <table:table-cell table:style-name="ce15"/>
          <table:table-cell office:value-type="float" office:value="18630999.719999999" table:style-name="ce15">
            <text:p><text:s/>18.630.999,7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nversões Financeiras</text:p>
          </table:table-cell>
          <table:table-cell office:value-type="float" office:value="1773.19" table:style-name="ce15">
            <text:p><text:s/>1.773,19<text:s/></text:p>
          </table:table-cell>
          <table:table-cell table:style-name="ce15"/>
          <table:table-cell office:value-type="float" office:value="613.72" table:style-name="ce15">
            <text:p><text:s/>613,72<text:s/></text:p>
          </table:table-cell>
          <table:table-cell table:style-name="ce15"/>
          <table:table-cell office:value-type="float" office:value="1159.47" table:style-name="ce15">
            <text:p><text:s/>1.159,47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Transferências de Capital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Total de Despesas de Capital</text:p>
          </table:table-cell>
          <table:table-cell office:value-type="float" office:value="24197125.289999999" table:style-name="ce16">
            <text:p><text:s/>24.197.125,29<text:s/></text:p>
          </table:table-cell>
          <table:table-cell table:style-name="ce6"/>
          <table:table-cell office:value-type="float" office:value="5564966.0999999996" table:style-name="ce16">
            <text:p><text:s/>5.564.966,10<text:s/></text:p>
          </table:table-cell>
          <table:table-cell table:style-name="ce6"/>
          <table:table-cell office:value-type="float" office:value="18632159.190000001" table:style-name="ce16">
            <text:p><text:s/>18.632.159,19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ESPESAS ORÇAMENTÁRIAS</text:p>
          </table:table-cell>
          <table:table-cell office:value-type="float" office:value="90279528.819999993" table:style-name="ce17">
            <text:p><text:s/>90.279.528,82<text:s/></text:p>
          </table:table-cell>
          <table:table-cell table:style-name="ce6"/>
          <table:table-cell office:value-type="float" office:value="60096798.420000002" table:style-name="ce17">
            <text:p><text:s/>60.096.798,42<text:s/></text:p>
          </table:table-cell>
          <table:table-cell table:style-name="ce6"/>
          <table:table-cell office:value-type="float" office:value="30182730.399999999" table:style-name="ce17">
            <text:p><text:s/>30.182.730,40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ESPESAS EXTRAORÇAMENTÁRI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2">
            <text:p>Ativ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Passiv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326655.42" table:style-name="ce18">
            <text:p><text:s/>326.655,42<text:s/></text:p>
          </table:table-cell>
          <table:table-cell table:style-name="ce15"/>
          <table:table-cell office:value-type="float" office:value="-326655.42" table:style-name="ce18">
            <text:p>(326.655,42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Ativo Nã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Aumento no Exercício</text:p>
          </table:table-cell>
          <table:table-cell office:value-type="float" office:value="40120881.759999998" table:style-name="ce18">
            <text:p><text:s/>40.120.881,76<text:s/></text:p>
          </table:table-cell>
          <table:table-cell table:style-name="ce15"/>
          <table:table-cell office:value-type="string" table:style-name="ce18">
            <text:p>-</text:p>
          </table:table-cell>
          <table:table-cell table:style-name="ce15"/>
          <table:table-cell office:value-type="float" office:value="40120881.759999998" table:style-name="ce18">
            <text:p><text:s/>40.120.881,76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Passivo Não Circulante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Redução no Exercício</text:p>
          </table:table-cell>
          <table:table-cell office:value-type="string" table:style-name="ce18">
            <text:p>-</text:p>
          </table:table-cell>
          <table:table-cell table:style-name="ce15"/>
          <table:table-cell office:value-type="float" office:value="328022.03000000003" table:style-name="ce18">
            <text:p><text:s/>328.022,03<text:s/></text:p>
          </table:table-cell>
          <table:table-cell table:style-name="ce15"/>
          <table:table-cell office:value-type="float" office:value="-328022.03000000003" table:style-name="ce18">
            <text:p>(328.022,03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Variações Patrimoniais Passivas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4">
            <text:p>Variações Financeiras</text:p>
          </table:table-cell>
          <table:table-cell office:value-type="float" office:value="8605676.9700000007" table:style-name="ce18">
            <text:p><text:s/>8.605.676,97<text:s/></text:p>
          </table:table-cell>
          <table:table-cell table:style-name="ce15"/>
          <table:table-cell office:value-type="float" office:value="10001694.26" table:style-name="ce18">
            <text:p><text:s/>10.001.694,26<text:s/></text:p>
          </table:table-cell>
          <table:table-cell table:style-name="ce15"/>
          <table:table-cell office:value-type="float" office:value="-1396017.29" table:style-name="ce18">
            <text:p>(1.396.017,29)<text:s/>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ESPESAS EXTRAORÇAMENTÁRIAS</text:p>
          </table:table-cell>
          <table:table-cell office:value-type="float" office:value="48726558.729999997" table:style-name="ce17">
            <text:p><text:s/>48.726.558,73<text:s/></text:p>
          </table:table-cell>
          <table:table-cell table:style-name="ce6"/>
          <table:table-cell office:value-type="float" office:value="10656371.710000001" table:style-name="ce17">
            <text:p><text:s/>10.656.371,71<text:s/></text:p>
          </table:table-cell>
          <table:table-cell table:style-name="ce6"/>
          <table:table-cell office:value-type="float" office:value="38070187.020000003" table:style-name="ce17">
            <text:p><text:s/>38.070.187,02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8">
            <text:p>DISPONIBILIDADE FINAL</text:p>
          </table:table-cell>
          <table:table-cell table:number-columns-repeated="5" table:style-name="ce6"/>
          <table:table-cell table:number-columns-repeated="16378"/>
        </table:table-row>
        <table:table-row table:style-name="ro1">
          <table:table-cell office:value-type="string" table:style-name="ce12">
            <text:p>Disponível</text:p>
          </table:table-cell>
          <table:table-cell office:value-type="float" office:value="28171638.989999998" table:style-name="ce13">
            <text:p><text:s/>28.171.638,99<text:s/></text:p>
          </table:table-cell>
          <table:table-cell table:style-name="ce6"/>
          <table:table-cell office:value-type="float" office:value="39110208.170000002" table:style-name="ce13">
            <text:p><text:s/>39.110.208,17<text:s/></text:p>
          </table:table-cell>
          <table:table-cell table:style-name="ce6"/>
          <table:table-cell office:value-type="float" office:value="-10938569.18" table:style-name="ce13">
            <text:p>(10.938.569,18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Caixa</text:p>
          </table:table-cell>
          <table:table-cell office:value-type="float" office:value="23214.34" table:style-name="ce15">
            <text:p><text:s/>23.214,34<text:s/></text:p>
          </table:table-cell>
          <table:table-cell table:style-name="ce15"/>
          <table:table-cell office:value-type="float" office:value="8164.26" table:style-name="ce15">
            <text:p><text:s/>8.164,26<text:s/></text:p>
          </table:table-cell>
          <table:table-cell table:style-name="ce15"/>
          <table:table-cell office:value-type="float" office:value="15050.08" table:style-name="ce15">
            <text:p><text:s/>15.050,0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ancos Conta Movimento</text:p>
          </table:table-cell>
          <table:table-cell office:value-type="float" office:value="338944.64" table:style-name="ce15">
            <text:p><text:s/>338.944,64<text:s/></text:p>
          </table:table-cell>
          <table:table-cell table:style-name="ce15"/>
          <table:table-cell office:value-type="float" office:value="1239809.47" table:style-name="ce15">
            <text:p><text:s/>1.239.809,47<text:s/></text:p>
          </table:table-cell>
          <table:table-cell table:style-name="ce15"/>
          <table:table-cell office:value-type="float" office:value="-900864.83" table:style-name="ce15">
            <text:p>(900.864,83)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plicações Financeiras</text:p>
          </table:table-cell>
          <table:table-cell office:value-type="float" office:value="27809480.010000002" table:style-name="ce15">
            <text:p><text:s/>27.809.480,01<text:s/></text:p>
          </table:table-cell>
          <table:table-cell table:style-name="ce15"/>
          <table:table-cell office:value-type="float" office:value="37862234.439999998" table:style-name="ce15">
            <text:p><text:s/>37.862.234,44<text:s/></text:p>
          </table:table-cell>
          <table:table-cell table:style-name="ce15"/>
          <table:table-cell office:value-type="float" office:value="-10052754.43" table:style-name="ce15">
            <text:p>(10.052.754,43)<text:s/></text:p>
          </table:table-cell>
          <table:table-cell table:number-columns-repeated="16378"/>
        </table:table-row>
        <table:table-row table:style-name="ro1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1">
          <table:table-cell office:value-type="string" table:style-name="ce12">
            <text:p>Aplicações de Curto Prazo</text:p>
          </table:table-cell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style-name="ce6"/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 DE DISPONIBILIDADE FINAL</text:p>
          </table:table-cell>
          <table:table-cell office:value-type="float" office:value="28171638.989999998" table:style-name="ce17">
            <text:p><text:s/>28.171.638,99<text:s/></text:p>
          </table:table-cell>
          <table:table-cell table:style-name="ce6"/>
          <table:table-cell office:value-type="float" office:value="39110208.170000002" table:style-name="ce17">
            <text:p><text:s/>39.110.208,17<text:s/></text:p>
          </table:table-cell>
          <table:table-cell table:style-name="ce6"/>
          <table:table-cell office:value-type="float" office:value="-10938569.18" table:style-name="ce17">
            <text:p>(10.938.569,18)<text:s/>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1">
          <table:table-cell table:style-name="ce10"/>
          <table:table-cell table:number-columns-repeated="5" table:style-name="ce15"/>
          <table:table-cell table:number-columns-repeated="16378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167177726.53999999" table:style-name="ce17">
            <text:p><text:s/>167.177.726,54<text:s/></text:p>
          </table:table-cell>
          <table:table-cell table:style-name="ce6"/>
          <table:table-cell office:value-type="float" office:value="109863378.3" table:style-name="ce17">
            <text:p><text:s/>109.863.378,30<text:s/></text:p>
          </table:table-cell>
          <table:table-cell table:style-name="ce6"/>
          <table:table-cell office:value-type="float" office:value="57314348.240000002" table:style-name="ce17">
            <text:p><text:s/>57.314.348,24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_________________________________________________________________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office:value-type="string" table:style-name="ce22">
            <text:p>As notas explicativas integram as demonstrações contábeis.</text:p>
          </table:table-cell>
          <table:table-cell table:number-columns-repeated="5" table:style-name="ce27"/>
          <table:table-cell table:number-columns-repeated="16378"/>
        </table:table-row>
        <table:table-row table:number-rows-repeated="1048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0:45:56Z</meta:creation-date>
    <dc:date>2023-04-05T20:54:43Z</dc:date>
  </office:meta>
</office:document-meta>
</file>