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8.71361111111111cm" style:use-optimal-column-width="true"/>
    </style:style>
    <style:style style:name="co3" style:family="table-column">
      <style:table-column-properties fo:break-before="auto" style:column-width="11.394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Emissão: 12/08/2025 07:43:0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3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 - Gestão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OSÉ CARLOS LYRA DE ANDRADE</text:p>
          </table:table-cell>
          <table:table-cell office:value-type="string" table:style-name="ce4">
            <text:p>Diretor do Departamento Regional do SESI AL 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RLOS ALBERTO PACHECO PAES</text:p>
          </table:table-cell>
          <table:table-cell office:value-type="string" table:style-name="ce4">
            <text:p>Superintendente do SESI AL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 - 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1. Não recebe remuneraçã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ata de Emissão: 12/08/2025 07:42:5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3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Conselho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É CARLOS LYRA DE ANDRADE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Presidente do Conselho Regional do SESI A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THUR JOSÉ MACHADO VASCONCELOS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RUNO GABRIEL DE ARAÚJO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LOS ALBERTO BARROS ARAÚJ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LOS OITICICA PINTO GUEDES DE PAIVA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ARIA ALICE LIMA BELTRÃO SIQUEIRA MELIANDE</text:p>
          </table:table-cell>
          <table:table-cell office:value-type="string" table:style-name="ce4">
            <text:p>Conselheira Titular</text:p>
          </table:table-cell>
          <table:table-cell office:value-type="string" table:style-name="ce4">
            <text:p>Representante do Estado de Alago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LSO TENÓRIO NONÔ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ÍCERO PEREIRA DOS SANTOS FILH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LORIANO ALVES DA SILVA JÚNIOR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ILVAN SEVERIANO LEITE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É DA SILVA NOGUEIRA FILH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LIANO RODRIGO DE ALMEIDA SANTOS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os Trabalhadores da Indústria indicado pela Força Sindica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ENNEDY DAVIDSON PINAUD CALHEIROS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AELSON CORREIA BRAG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o Estado de Alagoas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 - 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Os conselheiros não recebem remuneração</text:p>
          </table:table-cell>
          <table:table-cell table:number-columns-repeated="16383" table:style-name="ce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pache POI</meta:initial-creator>
    <dc:creator>Tania Rubia Da Silva Laurentino</dc:creator>
    <meta:creation-date>2025-08-12T10:43:09Z</meta:creation-date>
    <dc:date>2025-08-12T10:45:44Z</dc:date>
  </office:meta>
</office:document-meta>
</file>