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9" style:family="table-cell" style:parent-style-name="Default" style:data-style-name="N7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Arial" style:font-name-asian="Arial" style:font-name-complex="Arial" style:font-family-generic="swiss"/>
    </style:style>
    <style:style style:name="ce11" style:family="table-cell" style:parent-style-name="Default" style:data-style-name="N7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tyle="italic" style:font-style-asian="italic" style:font-style-complex="italic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tyle="italic" style:font-style-asian="italic" style:font-style-complex="italic" style:font-family-generic="swiss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Arial" style:font-name-asian="Arial" style:font-name-complex="Arial" style:font-family-generic="swiss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2.8481666666667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FC_IND_-_SESI-F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17">
            <text:p>SERVIÇO SOCIAL DA INDÚSTRIA DEPARTAMENTO REGIONAL DE ALAGOAS - SESI/AL</text:p>
          </table:table-cell>
          <table:table-cell table:style-name="ce2"/>
          <table:table-cell table:number-columns-repeated="16382" table:style-name="ce1"/>
        </table:table-row>
        <table:table-row table:style-name="ro2">
          <table:table-cell office:value-type="string" table:style-name="ce16">
            <text:p>CNPJ: 03.798.336/0001-30</text:p>
          </table:table-cell>
          <table:table-cell table:style-name="ce2"/>
          <table:table-cell table:number-columns-repeated="16382" table:style-name="ce1"/>
        </table:table-row>
        <table:table-row table:style-name="ro2">
          <table:table-cell office:value-type="string" table:style-name="ce16">
            <text:p>Demonstração de Fluxo de Caixa</text:p>
          </table:table-cell>
          <table:table-cell table:style-name="ce2"/>
          <table:table-cell table:number-columns-repeated="16382" table:style-name="ce1"/>
        </table:table-row>
        <table:table-row table:style-name="ro2">
          <table:table-cell office:value-type="string" table:style-name="ce18">
            <text:p>Exercícios findos em 31 de dezembro de 2023 e 31 de dezembro de 2022</text:p>
          </table:table-cell>
          <table:table-cell table:style-name="ce3"/>
          <table:table-cell table:number-columns-repeated="16382" table:style-name="ce1"/>
        </table:table-row>
        <table:table-row table:style-name="ro3">
          <table:table-cell office:value-type="string" table:style-name="ce1">
            <text:p>(Em Reais)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table:style-name="ce1"/>
          <table:table-cell office:value-type="string" table:style-name="ce4">
            <text:p>2023</text:p>
          </table:table-cell>
          <table:table-cell office:value-type="string" table:style-name="ce4">
            <text:p>2022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FLUXO DE CAIXA DAS ATIVIDADES OPERACIONAIS</text:p>
          </table:table-cell>
          <table:table-cell table:number-columns-repeated="2" table:style-name="ce6"/>
          <table:table-cell table:number-columns-repeated="16381"/>
        </table:table-row>
        <table:table-row table:style-name="ro3">
          <table:table-cell table:style-name="ce7"/>
          <table:table-cell table:number-columns-repeated="2" table:style-name="ce8"/>
          <table:table-cell table:number-columns-repeated="16381"/>
        </table:table-row>
        <table:table-row table:style-name="ro3">
          <table:table-cell office:value-type="string" table:style-name="ce5">
            <text:p>Superávit/Déficit do Exercício</text:p>
          </table:table-cell>
          <table:table-cell office:value-type="float" office:value="23109376.789999999" table:style-name="ce9">
            <text:p>23.109.376,79</text:p>
          </table:table-cell>
          <table:table-cell office:value-type="float" office:value="31188157.039999999" table:style-name="ce9">
            <text:p>31.188.157,04</text:p>
          </table:table-cell>
          <table:table-cell table:number-columns-repeated="16381"/>
        </table:table-row>
        <table:table-row table:style-name="ro3">
          <table:table-cell table:style-name="ce7"/>
          <table:table-cell table:number-columns-repeated="2" table:style-name="ce8"/>
          <table:table-cell table:number-columns-repeated="16381"/>
        </table:table-row>
        <table:table-row table:style-name="ro3">
          <table:table-cell office:value-type="string" table:style-name="ce5">
            <text:p>Ajustes</text:p>
          </table:table-cell>
          <table:table-cell office:value-type="float" office:value="3600220.85" table:formula="of:=SUM([.B13:.B16])" table:style-name="ce9">
            <text:p>3.600.220,85</text:p>
          </table:table-cell>
          <table:table-cell office:value-type="float" office:value="388478.66000000003" table:formula="of:=SUM([.C13:.C16])" table:style-name="ce9">
            <text:p>388.478,66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Depreciação e Amortização</text:p>
          </table:table-cell>
          <table:table-cell office:value-type="float" office:value="2041186.62" table:style-name="ce11">
            <text:p>2.041.186,62</text:p>
          </table:table-cell>
          <table:table-cell office:value-type="float" office:value="-960691.96" table:style-name="ce11">
            <text:p>-960.691,96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Provisão para Riscos (Contingências Judiciais)</text:p>
          </table:table-cell>
          <table:table-cell office:value-type="float" office:value="965312.94" table:style-name="ce11">
            <text:p>965.312,94</text:p>
          </table:table-cell>
          <table:table-cell office:value-type="float" office:value="427410.04" table:style-name="ce11">
            <text:p>427.410,04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Participações Societárias</text:p>
          </table:table-cell>
          <table:table-cell office:value-type="float" office:value="593721.29" table:style-name="ce11">
            <text:p>593.721,29</text:p>
          </table:table-cell>
          <table:table-cell office:value-type="float" office:value="921760.58" table:style-name="ce11">
            <text:p>921.760,58</text:p>
          </table:table-cell>
          <table:table-cell table:number-columns-repeated="16381"/>
        </table:table-row>
        <table:table-row table:style-name="ro3" table:visibility="collapse">
          <table:table-cell office:value-type="string" table:style-name="ce10">
            <text:p>Baixa Líquida de Bens por Desafetação</text:p>
          </table:table-cell>
          <table:table-cell table:number-columns-repeated="2" table:style-name="ce8"/>
          <table:table-cell table:number-columns-repeated="16381"/>
        </table:table-row>
        <table:table-row table:style-name="ro3">
          <table:table-cell table:style-name="ce7"/>
          <table:table-cell table:number-columns-repeated="2" table:style-name="ce8"/>
          <table:table-cell table:number-columns-repeated="16381"/>
        </table:table-row>
        <table:table-row table:style-name="ro3">
          <table:table-cell office:value-type="string" table:style-name="ce5">
            <text:p>Variação nos Ativos e Passivos</text:p>
          </table:table-cell>
          <table:table-cell office:value-type="float" office:value="14136552.57" table:formula="of:=SUM([.B19:.B30])" table:style-name="ce9">
            <text:p>14.136.552,57</text:p>
          </table:table-cell>
          <table:table-cell office:value-type="float" office:value="-30650555.650000002" table:formula="of:=SUM([.C19:.C30])" table:style-name="ce9">
            <text:p>-30.650.555,65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Créditos a Receber</text:p>
          </table:table-cell>
          <table:table-cell office:value-type="float" office:value="-8367430.04" table:style-name="ce11">
            <text:p>-8.367.430,04</text:p>
          </table:table-cell>
          <table:table-cell office:value-type="float" office:value="1286002.9099999999" table:style-name="ce11">
            <text:p>1.286.002,91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Despesas Antecipadas</text:p>
          </table:table-cell>
          <table:table-cell office:value-type="float" office:value="-14372.51" table:style-name="ce11">
            <text:p>-14.372,51</text:p>
          </table:table-cell>
          <table:table-cell office:value-type="float" office:value="-4258.54" table:style-name="ce11">
            <text:p>-4.258,54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Clientes</text:p>
          </table:table-cell>
          <table:table-cell office:value-type="float" office:value="-4668377.93" table:style-name="ce11">
            <text:p>-4.668.377,93</text:p>
          </table:table-cell>
          <table:table-cell office:value-type="float" office:value="-1385075.98" table:style-name="ce11">
            <text:p>-1.385.075,98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Depósitos para Recursos Judiciais</text:p>
          </table:table-cell>
          <table:table-cell office:value-type="float" office:value="28310833.390000001" table:style-name="ce11">
            <text:p>28.310.833,39</text:p>
          </table:table-cell>
          <table:table-cell office:value-type="float" office:value="-40120881.759999998" table:style-name="ce11">
            <text:p>-40.120.881,76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Contas a Pagar</text:p>
          </table:table-cell>
          <table:table-cell office:value-type="float" office:value="-15555.94" table:style-name="ce11">
            <text:p>-15.555,94</text:p>
          </table:table-cell>
          <table:table-cell office:value-type="float" office:value="1378.19" table:style-name="ce11">
            <text:p>1.378,19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Fornecedores</text:p>
          </table:table-cell>
          <table:table-cell office:value-type="float" office:value="2296540.06" table:style-name="ce11">
            <text:p>2.296.540,06</text:p>
          </table:table-cell>
          <table:table-cell office:value-type="float" office:value="966240.35" table:style-name="ce11">
            <text:p>966.240,35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Impostos, Taxas e Contribuições a Recolher</text:p>
          </table:table-cell>
          <table:table-cell office:value-type="float" office:value="226324.56" table:style-name="ce11">
            <text:p>226.324,56</text:p>
          </table:table-cell>
          <table:table-cell office:value-type="float" office:value="61868.95" table:style-name="ce11">
            <text:p>61.868,95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Salários e Encargos a Pagar</text:p>
          </table:table-cell>
          <table:table-cell office:value-type="float" office:value="400426.3" table:style-name="ce11">
            <text:p>400.426,30</text:p>
          </table:table-cell>
          <table:table-cell office:value-type="float" office:value="584298.66" table:style-name="ce11">
            <text:p>584.298,66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Férias, 13º Salário e Encargos a Pagar</text:p>
          </table:table-cell>
          <table:table-cell office:value-type="float" office:value="234274.57" table:style-name="ce11">
            <text:p>234.274,57</text:p>
          </table:table-cell>
          <table:table-cell office:value-type="float" office:value="371446.22" table:style-name="ce11">
            <text:p>371.446,22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Sistema Indústria - Conta Movimento</text:p>
          </table:table-cell>
          <table:table-cell office:value-type="float" office:value="91701.55" table:style-name="ce11">
            <text:p>91.701,55</text:p>
          </table:table-cell>
          <table:table-cell office:value-type="float" office:value="-9181.81" table:style-name="ce11">
            <text:p>-9.181,81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Contas Correntes Passivas</text:p>
          </table:table-cell>
          <table:table-cell office:value-type="float" office:value="192604.47" table:style-name="ce11">
            <text:p>192.604,47</text:p>
          </table:table-cell>
          <table:table-cell office:value-type="float" office:value="140595.21" table:style-name="ce11">
            <text:p>140.595,21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Outras Obrigações</text:p>
          </table:table-cell>
          <table:table-cell office:value-type="float" office:value="-4550415.91" table:style-name="ce11">
            <text:p>-4.550.415,91</text:p>
          </table:table-cell>
          <table:table-cell office:value-type="float" office:value="7457011.9500000002" table:style-name="ce11">
            <text:p>7.457.011,95</text:p>
          </table:table-cell>
          <table:table-cell table:number-columns-repeated="16381"/>
        </table:table-row>
        <table:table-row table:style-name="ro3">
          <table:table-cell table:style-name="ce7"/>
          <table:table-cell table:number-columns-repeated="2" table:style-name="ce8"/>
          <table:table-cell table:number-columns-repeated="16381"/>
        </table:table-row>
        <table:table-row table:style-name="ro3">
          <table:table-cell office:value-type="string" table:style-name="ce5">
            <text:p>CAIXA LÍQUIDO GERADO NAS ATIVIDADES OPERACIONAIS</text:p>
          </table:table-cell>
          <table:table-cell office:value-type="float" office:value="40846150.210000001" table:style-name="ce9">
            <text:p>40.846.150,21</text:p>
          </table:table-cell>
          <table:table-cell office:value-type="float" office:value="926080.05" table:style-name="ce9">
            <text:p>926.080,05</text:p>
          </table:table-cell>
          <table:table-cell table:number-columns-repeated="16381"/>
        </table:table-row>
        <table:table-row table:style-name="ro3">
          <table:table-cell table:style-name="ce7"/>
          <table:table-cell table:number-columns-repeated="2" table:style-name="ce8"/>
          <table:table-cell table:number-columns-repeated="16381"/>
        </table:table-row>
        <table:table-row table:style-name="ro3">
          <table:table-cell office:value-type="string" table:style-name="ce5">
            <text:p>FLUXO DE CAIXA DAS ATIVIDADES DE INVESTIMENTOS</text:p>
          </table:table-cell>
          <table:table-cell table:number-columns-repeated="2" table:style-name="ce6"/>
          <table:table-cell table:number-columns-repeated="16381"/>
        </table:table-row>
        <table:table-row table:style-name="ro3">
          <table:table-cell office:value-type="string" table:style-name="ce10">
            <text:p>Aumento Líquido do Ativo Imobilizado</text:p>
          </table:table-cell>
          <table:table-cell office:value-type="float" office:value="-23506678.050000001" table:style-name="ce11">
            <text:p>-23.506.678,05</text:p>
          </table:table-cell>
          <table:table-cell office:value-type="float" office:value="-23144075.420000002" table:style-name="ce11">
            <text:p>-23.144.075,42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Baixa Líquida de Bens por Venda</text:p>
          </table:table-cell>
          <table:table-cell office:value-type="float" office:value="3235833.95" table:style-name="ce11">
            <text:p>3.235.833,95</text:p>
          </table:table-cell>
          <table:table-cell office:value-type="float" office:value="11279426.189999999" table:style-name="ce11">
            <text:p>11.279.426,19</text:p>
          </table:table-cell>
          <table:table-cell table:number-columns-repeated="16381"/>
        </table:table-row>
        <table:table-row table:style-name="ro3">
          <table:table-cell table:style-name="ce10"/>
          <table:table-cell table:number-columns-repeated="2" table:style-name="ce8"/>
          <table:table-cell table:number-columns-repeated="16381"/>
        </table:table-row>
        <table:table-row table:style-name="ro3">
          <table:table-cell office:value-type="string" table:style-name="ce5">
            <text:p>CAIXA LÍQUIDO GERADO NAS ATIVIDADES DE INVESTIMENTOS</text:p>
          </table:table-cell>
          <table:table-cell office:value-type="float" office:value="-20270844.100000001" table:formula="of:=SUM([.B35:.B36])" table:style-name="ce9">
            <text:p>-20.270.844,10</text:p>
          </table:table-cell>
          <table:table-cell office:value-type="float" office:value="-11864649.230000002" table:formula="of:=SUM([.C35:.C36])" table:style-name="ce9">
            <text:p>-11.864.649,23</text:p>
          </table:table-cell>
          <table:table-cell table:number-columns-repeated="16381"/>
        </table:table-row>
        <table:table-row table:style-name="ro3">
          <table:table-cell table:style-name="ce7"/>
          <table:table-cell table:number-columns-repeated="2" table:style-name="ce8"/>
          <table:table-cell table:number-columns-repeated="16381"/>
        </table:table-row>
        <table:table-row table:style-name="ro3">
          <table:table-cell office:value-type="string" table:style-name="ce5">
            <text:p>FLUXO DE CAIXA DAS ATIVIDADES DE FINANCIAMENTO</text:p>
          </table:table-cell>
          <table:table-cell table:number-columns-repeated="2" table:style-name="ce6"/>
          <table:table-cell table:number-columns-repeated="16381"/>
        </table:table-row>
        <table:table-row table:style-name="ro3">
          <table:table-cell table:style-name="ce7"/>
          <table:table-cell table:number-columns-repeated="2" table:style-name="ce8"/>
          <table:table-cell table:number-columns-repeated="16381"/>
        </table:table-row>
        <table:table-row table:style-name="ro3">
          <table:table-cell office:value-type="string" table:style-name="ce5">
            <text:p>CAIXA LÍQUIDO GERADO NAS ATIVIDADES DE FINANCIAMENTO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81"/>
        </table:table-row>
        <table:table-row table:number-rows-repeated="2" table:style-name="ro3">
          <table:table-cell table:style-name="ce7"/>
          <table:table-cell table:number-columns-repeated="2" table:style-name="ce8"/>
          <table:table-cell table:number-columns-repeated="16381"/>
        </table:table-row>
        <table:table-row table:style-name="ro3">
          <table:table-cell office:value-type="string" table:style-name="ce5">
            <text:p>AUMENTO DAS DISPONIBILIDADES</text:p>
          </table:table-cell>
          <table:table-cell office:value-type="float" office:value="20575306.109999999" table:style-name="ce9">
            <text:p>20.575.306,11</text:p>
          </table:table-cell>
          <table:table-cell office:value-type="float" office:value="-10938569.18" table:style-name="ce9">
            <text:p>-10.938.569,18</text:p>
          </table:table-cell>
          <table:table-cell table:number-columns-repeated="16381"/>
        </table:table-row>
        <table:table-row table:style-name="ro3">
          <table:table-cell table:style-name="ce7"/>
          <table:table-cell table:number-columns-repeated="2" table:style-name="ce8"/>
          <table:table-cell table:number-columns-repeated="16381"/>
        </table:table-row>
        <table:table-row table:style-name="ro3">
          <table:table-cell office:value-type="string" table:style-name="ce5">
            <text:p>Variação do Capital Circulante Líquido</text:p>
          </table:table-cell>
          <table:table-cell table:number-columns-repeated="2" table:style-name="ce6"/>
          <table:table-cell table:number-columns-repeated="16381"/>
        </table:table-row>
        <table:table-row table:style-name="ro3">
          <table:table-cell office:value-type="string" table:style-name="ce10">
            <text:p>Caixa e Equivalentes de Caixa no Início do Exercício</text:p>
          </table:table-cell>
          <table:table-cell office:value-type="float" office:value="28171638.989999998" table:style-name="ce11">
            <text:p>28.171.638,99</text:p>
          </table:table-cell>
          <table:table-cell office:value-type="float" office:value="39110208.170000002" table:style-name="ce11">
            <text:p>39.110.208,17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Caixa e Equivalentes de Caixa no Final do Exercício</text:p>
          </table:table-cell>
          <table:table-cell office:value-type="float" office:value="48746945.100000001" table:style-name="ce11">
            <text:p>48.746.945,10</text:p>
          </table:table-cell>
          <table:table-cell office:value-type="float" office:value="28171638.989999998" table:style-name="ce11">
            <text:p>28.171.638,99</text:p>
          </table:table-cell>
          <table:table-cell table:number-columns-repeated="16381"/>
        </table:table-row>
        <table:table-row table:style-name="ro3">
          <table:table-cell table:style-name="ce12"/>
          <table:table-cell office:value-type="float" office:value="20575306.109999999" table:style-name="ce9">
            <text:p>20.575.306,11</text:p>
          </table:table-cell>
          <table:table-cell office:value-type="float" office:value="-10938569.18" table:style-name="ce9">
            <text:p>-10.938.569,18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_________________________________________________________________</text:p>
          </table:table-cell>
          <table:table-cell table:number-columns-repeated="2" table:style-name="ce8"/>
          <table:table-cell table:number-columns-repeated="16381"/>
        </table:table-row>
        <table:table-row table:style-name="ro3">
          <table:table-cell office:value-type="string" table:style-name="ce13">
            <text:p>As notas explicativas integram as demonstrações contábeis.</text:p>
          </table:table-cell>
          <table:table-cell table:number-columns-repeated="2" table:style-name="ce14"/>
          <table:table-cell table:number-columns-repeated="16381"/>
        </table:table-row>
        <table:table-row table:number-rows-repeated="3" table:style-name="ro3">
          <table:table-cell table:style-name="ce7"/>
          <table:table-cell table:number-columns-repeated="2" table:style-name="ce8"/>
          <table:table-cell table:number-columns-repeated="16381"/>
        </table:table-row>
        <table:table-row table:style-name="ro3">
          <table:table-cell office:value-type="string" table:style-name="ce7">
            <text:p>__________________________________ <text:s text:c="2"/>______________________________</text:p>
          </table:table-cell>
          <table:table-cell table:number-columns-repeated="2" table:style-name="ce8"/>
          <table:table-cell table:number-columns-repeated="16381"/>
        </table:table-row>
        <table:table-row table:style-name="ro3">
          <table:table-cell office:value-type="string" table:style-name="ce7">
            <text:p><text:s text:c="2"/>JOSÉ CARLOS LYRA DE ANDRADE <text:s text:c="17"/>ANA ROSA TORRES</text:p>
          </table:table-cell>
          <table:table-cell table:number-columns-repeated="2" table:style-name="ce8"/>
          <table:table-cell table:number-columns-repeated="16381"/>
        </table:table-row>
        <table:table-row table:style-name="ro3">
          <table:table-cell office:value-type="string" table:style-name="ce7">
            <text:p><text:s text:c="14"/>DIRETOR REGIONAL <text:s text:c="35"/>CONTADORA</text:p>
          </table:table-cell>
          <table:table-cell table:number-columns-repeated="2" table:style-name="ce8"/>
          <table:table-cell table:number-columns-repeated="16381"/>
        </table:table-row>
        <table:table-row table:style-name="ro3">
          <table:table-cell office:value-type="string" table:style-name="ce7">
            <text:p><text:s text:c="20"/>038.849.024-15 <text:s text:c="39"/>CRC/AL 7134/O-8</text:p>
          </table:table-cell>
          <table:table-cell table:number-columns-repeated="2" table:style-name="ce8"/>
          <table:table-cell table:number-columns-repeated="16381"/>
        </table:table-row>
        <table:table-row table:number-rows-repeated="3" table:style-name="ro3">
          <table:table-cell table:style-name="ce7"/>
          <table:table-cell table:number-columns-repeated="2" table:style-name="ce8"/>
          <table:table-cell table:number-columns-repeated="16381"/>
        </table:table-row>
        <table:table-row table:style-name="ro3" table:visibility="collapse">
          <table:table-cell office:value-type="string" table:style-name="ce15">
            <text:p>RECEITA</text:p>
          </table:table-cell>
          <table:table-cell office:value-type="float" office:value="118039657.51000001" table:style-name="ce11">
            <text:p>118.039.657,51</text:p>
          </table:table-cell>
          <table:table-cell office:value-type="float" office:value="109438618.72" table:style-name="ce11">
            <text:p>109.438.618,72</text:p>
          </table:table-cell>
          <table:table-cell table:number-columns-repeated="16381"/>
        </table:table-row>
        <table:table-row table:style-name="ro3" table:visibility="collapse">
          <table:table-cell office:value-type="string" table:style-name="ce15">
            <text:p>DESPESA</text:p>
          </table:table-cell>
          <table:table-cell office:value-type="float" office:value="113166645.75" table:style-name="ce11">
            <text:p>113.166.645,75</text:p>
          </table:table-cell>
          <table:table-cell office:value-type="float" office:value="90279528.819999993" table:style-name="ce11">
            <text:p>90.279.528,82</text:p>
          </table:table-cell>
          <table:table-cell table:number-columns-repeated="16381"/>
        </table:table-row>
        <table:table-row table:style-name="ro3" table:visibility="collapse">
          <table:table-cell office:value-type="string" table:style-name="ce15">
            <text:p>EXTRA - 5</text:p>
          </table:table-cell>
          <table:table-cell office:value-type="float" office:value="32873353.300000001" table:style-name="ce11">
            <text:p>32.873.353,30</text:p>
          </table:table-cell>
          <table:table-cell office:value-type="float" office:value="34887328.759999998" table:style-name="ce11">
            <text:p>34.887.328,76</text:p>
          </table:table-cell>
          <table:table-cell table:number-columns-repeated="16381"/>
        </table:table-row>
        <table:table-row table:style-name="ro3" table:visibility="collapse">
          <table:table-cell office:value-type="string" table:style-name="ce15">
            <text:p>EXTRA - 6</text:p>
          </table:table-cell>
          <table:table-cell office:value-type="float" office:value="14636988.27" table:style-name="ce11">
            <text:p>14.636.988,27</text:p>
          </table:table-cell>
          <table:table-cell office:value-type="float" office:value="22858261.620000001" table:style-name="ce11">
            <text:p>22.858.261,62</text:p>
          </table:table-cell>
          <table:table-cell table:number-columns-repeated="16381"/>
        </table:table-row>
        <table:table-row table:style-name="ro3" table:visibility="collapse">
          <table:table-cell office:value-type="string" table:style-name="ce12">
            <text:p>RESULTADO</text:p>
          </table:table-cell>
          <table:table-cell office:value-type="float" office:value="23109376.789999999" table:style-name="ce9">
            <text:p>23.109.376,79</text:p>
          </table:table-cell>
          <table:table-cell office:value-type="float" office:value="31188157.039999999" table:style-name="ce9">
            <text:p>31.188.157,04</text:p>
          </table:table-cell>
          <table:table-cell table:number-columns-repeated="16381"/>
        </table:table-row>
        <table:table-row table:style-name="ro3" table:visibility="collapse">
          <table:table-cell table:style-name="ce7"/>
          <table:table-cell table:number-columns-repeated="2" table:style-name="ce8"/>
          <table:table-cell table:number-columns-repeated="16381"/>
        </table:table-row>
        <table:table-row table:style-name="ro3" table:visibility="collapse">
          <table:table-cell office:value-type="string" table:style-name="ce15">
            <text:p>DEPRECIAÇÃO INICIAL</text:p>
          </table:table-cell>
          <table:table-cell office:value-type="float" office:value="-27608977.199999999" table:style-name="ce11">
            <text:p>-27.608.977,20</text:p>
          </table:table-cell>
          <table:table-cell office:value-type="float" office:value="-28569669.16" table:style-name="ce11">
            <text:p>-28.569.669,16</text:p>
          </table:table-cell>
          <table:table-cell table:number-columns-repeated="16381"/>
        </table:table-row>
        <table:table-row table:style-name="ro3" table:visibility="collapse">
          <table:table-cell office:value-type="string" table:style-name="ce15">
            <text:p>AMORTIZAÇÃO INICIAL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81"/>
        </table:table-row>
        <table:table-row table:style-name="ro3" table:visibility="collapse">
          <table:table-cell office:value-type="string" table:style-name="ce12">
            <text:p>Resultado Inicial</text:p>
          </table:table-cell>
          <table:table-cell office:value-type="float" office:value="-27608977.199999999" table:formula="of:=SUM([.B69:.B70])" table:style-name="ce9">
            <text:p>-27.608.977,20</text:p>
          </table:table-cell>
          <table:table-cell office:value-type="float" office:value="-28569669.16" table:formula="of:=SUM([.C69:.C70])" table:style-name="ce9">
            <text:p>-28.569.669,16</text:p>
          </table:table-cell>
          <table:table-cell table:number-columns-repeated="16381"/>
        </table:table-row>
        <table:table-row table:style-name="ro3" table:visibility="collapse">
          <table:table-cell office:value-type="string" table:style-name="ce15">
            <text:p>DEPRECIAÇÃO FINAL</text:p>
          </table:table-cell>
          <table:table-cell office:value-type="float" office:value="-29650163.82" table:style-name="ce11">
            <text:p>-29.650.163,82</text:p>
          </table:table-cell>
          <table:table-cell office:value-type="float" office:value="-27608977.199999999" table:style-name="ce11">
            <text:p>-27.608.977,20</text:p>
          </table:table-cell>
          <table:table-cell table:number-columns-repeated="16381"/>
        </table:table-row>
        <table:table-row table:style-name="ro3" table:visibility="collapse">
          <table:table-cell office:value-type="string" table:style-name="ce15">
            <text:p>AMORTIZAÇÃO FINAL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81"/>
        </table:table-row>
        <table:table-row table:style-name="ro3" table:visibility="collapse">
          <table:table-cell office:value-type="string" table:style-name="ce12">
            <text:p>Resultado Final</text:p>
          </table:table-cell>
          <table:table-cell office:value-type="float" office:value="-29650163.82" table:formula="of:=SUM([.B72:.B73])" table:style-name="ce9">
            <text:p>-29.650.163,82</text:p>
          </table:table-cell>
          <table:table-cell office:value-type="float" office:value="-27608977.199999999" table:formula="of:=SUM([.C72:.C73])" table:style-name="ce9">
            <text:p>-27.608.977,20</text:p>
          </table:table-cell>
          <table:table-cell table:number-columns-repeated="16381"/>
        </table:table-row>
        <table:table-row table:style-name="ro3" table:visibility="collapse">
          <table:table-cell office:value-type="string" table:style-name="ce12">
            <text:p>RESULTADO</text:p>
          </table:table-cell>
          <table:table-cell office:value-type="float" office:value="2041186.62" table:style-name="ce9">
            <text:p>2.041.186,62</text:p>
          </table:table-cell>
          <table:table-cell office:value-type="float" office:value="-960691.96" table:style-name="ce9">
            <text:p>-960.691,96</text:p>
          </table:table-cell>
          <table:table-cell table:number-columns-repeated="16381"/>
        </table:table-row>
        <table:table-row table:style-name="ro3" table:visibility="collapse">
          <table:table-cell table:style-name="ce7"/>
          <table:table-cell table:number-columns-repeated="2" table:style-name="ce8"/>
          <table:table-cell table:number-columns-repeated="16381"/>
        </table:table-row>
        <table:table-row table:style-name="ro3" table:visibility="collapse">
          <table:table-cell office:value-type="string" table:style-name="ce15">
            <text:p>PECLD INICIAL</text:p>
          </table:table-cell>
          <table:table-cell office:value-type="float" office:value="-4256579.26" table:style-name="ce11">
            <text:p>-4.256.579,26</text:p>
          </table:table-cell>
          <table:table-cell office:value-type="float" office:value="-3334818.68" table:style-name="ce11">
            <text:p>-3.334.818,68</text:p>
          </table:table-cell>
          <table:table-cell table:number-columns-repeated="16381"/>
        </table:table-row>
        <table:table-row table:style-name="ro3" table:visibility="collapse">
          <table:table-cell office:value-type="string" table:style-name="ce15">
            <text:p>PECLD FINAL</text:p>
          </table:table-cell>
          <table:table-cell office:value-type="float" office:value="-4850300.55" table:style-name="ce11">
            <text:p>-4.850.300,55</text:p>
          </table:table-cell>
          <table:table-cell office:value-type="float" office:value="-4256579.26" table:style-name="ce11">
            <text:p>-4.256.579,26</text:p>
          </table:table-cell>
          <table:table-cell table:number-columns-repeated="16381"/>
        </table:table-row>
        <table:table-row table:style-name="ro3" table:visibility="collapse">
          <table:table-cell office:value-type="string" table:style-name="ce12">
            <text:p>RESULTADO</text:p>
          </table:table-cell>
          <table:table-cell office:value-type="float" office:value="593721.29" table:style-name="ce9">
            <text:p>593.721,29</text:p>
          </table:table-cell>
          <table:table-cell office:value-type="float" office:value="921760.58" table:style-name="ce9">
            <text:p>921.760,58</text:p>
          </table:table-cell>
          <table:table-cell table:number-columns-repeated="16381"/>
        </table:table-row>
        <table:table-row table:style-name="ro3" table:visibility="collapse">
          <table:table-cell table:style-name="ce7"/>
          <table:table-cell table:number-columns-repeated="2" table:style-name="ce8"/>
          <table:table-cell table:number-columns-repeated="16381"/>
        </table:table-row>
        <table:table-row table:style-name="ro3" table:visibility="collapse">
          <table:table-cell office:value-type="string" table:style-name="ce15">
            <text:p>BAIXA DE BENS IMÓVEIS</text:p>
          </table:table-cell>
          <table:table-cell office:value-type="float" office:value="2707377" table:style-name="ce11">
            <text:p>2.707.377,00</text:p>
          </table:table-cell>
          <table:table-cell office:value-type="float" office:value="11155105.720000001" table:style-name="ce11">
            <text:p>11.155.105,72</text:p>
          </table:table-cell>
          <table:table-cell table:number-columns-repeated="16381"/>
        </table:table-row>
        <table:table-row table:style-name="ro3" table:visibility="collapse">
          <table:table-cell office:value-type="string" table:style-name="ce15">
            <text:p>BAIXA DE BENS MÓVEIS</text:p>
          </table:table-cell>
          <table:table-cell office:value-type="float" office:value="528456.94999999995" table:style-name="ce11">
            <text:p>528.456,95</text:p>
          </table:table-cell>
          <table:table-cell office:value-type="float" office:value="124320.47" table:style-name="ce11">
            <text:p>124.320,47</text:p>
          </table:table-cell>
          <table:table-cell table:number-columns-repeated="16381"/>
        </table:table-row>
        <table:table-row table:style-name="ro3" table:visibility="collapse">
          <table:table-cell office:value-type="string" table:style-name="ce15">
            <text:p>BAIXA DE BENS INTANGÍVEIS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81"/>
        </table:table-row>
        <table:table-row table:style-name="ro3" table:visibility="collapse">
          <table:table-cell office:value-type="string" table:style-name="ce15">
            <text:p>BAIXA REAVALIAÇÃO DE BENS IMÓVEIS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81"/>
        </table:table-row>
        <table:table-row table:style-name="ro3" table:visibility="collapse">
          <table:table-cell office:value-type="string" table:style-name="ce15">
            <text:p>BAIXA REAVALIAÇÃO DE BENS MÓVEIS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81"/>
        </table:table-row>
        <table:table-row table:style-name="ro3" table:visibility="collapse">
          <table:table-cell office:value-type="string" table:style-name="ce12">
            <text:p>RESULTADO</text:p>
          </table:table-cell>
          <table:table-cell office:value-type="float" office:value="3235833.95" table:formula="of:=SUM([.B81:.B85])" table:style-name="ce9">
            <text:p>3.235.833,95</text:p>
          </table:table-cell>
          <table:table-cell office:value-type="float" office:value="11279426.190000001" table:formula="of:=SUM([.C81:.C85])" table:style-name="ce9">
            <text:p>11.279.426,19</text:p>
          </table:table-cell>
          <table:table-cell table:number-columns-repeated="16381"/>
        </table:table-row>
        <table:table-row table:style-name="ro3" table:visibility="collapse">
          <table:table-cell table:style-name="ce7"/>
          <table:table-cell table:number-columns-repeated="2" table:style-name="ce8"/>
          <table:table-cell table:number-columns-repeated="16381"/>
        </table:table-row>
        <table:table-row table:style-name="ro3" table:visibility="collapse">
          <table:table-cell office:value-type="string" table:style-name="ce15">
            <text:p>CLIENTES CP - INICIAL</text:p>
          </table:table-cell>
          <table:table-cell office:value-type="float" office:value="11264481.49" table:style-name="ce11">
            <text:p>11.264.481,49</text:p>
          </table:table-cell>
          <table:table-cell office:value-type="float" office:value="9879405.5099999998" table:style-name="ce11">
            <text:p>9.879.405,51</text:p>
          </table:table-cell>
          <table:table-cell table:number-columns-repeated="16381"/>
        </table:table-row>
        <table:table-row table:style-name="ro3" table:visibility="collapse">
          <table:table-cell office:value-type="string" table:style-name="ce15">
            <text:p>CLIENTES LP - INICIAL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81"/>
        </table:table-row>
        <table:table-row table:style-name="ro3" table:visibility="collapse">
          <table:table-cell office:value-type="string" table:style-name="ce12">
            <text:p>Resultado Inicial</text:p>
          </table:table-cell>
          <table:table-cell office:value-type="float" office:value="11264481.49" table:formula="of:=SUM([.B88:.B89])" table:style-name="ce9">
            <text:p>11.264.481,49</text:p>
          </table:table-cell>
          <table:table-cell office:value-type="float" office:value="9879405.5099999998" table:formula="of:=SUM([.C88:.C89])" table:style-name="ce9">
            <text:p>9.879.405,51</text:p>
          </table:table-cell>
          <table:table-cell table:number-columns-repeated="16381"/>
        </table:table-row>
        <table:table-row table:style-name="ro3" table:visibility="collapse">
          <table:table-cell office:value-type="string" table:style-name="ce15">
            <text:p>CLIENTES CP - FINAL</text:p>
          </table:table-cell>
          <table:table-cell office:value-type="float" office:value="15932859.42" table:style-name="ce11">
            <text:p>15.932.859,42</text:p>
          </table:table-cell>
          <table:table-cell office:value-type="float" office:value="11264481.49" table:style-name="ce11">
            <text:p>11.264.481,49</text:p>
          </table:table-cell>
          <table:table-cell table:number-columns-repeated="16381"/>
        </table:table-row>
        <table:table-row table:style-name="ro3" table:visibility="collapse">
          <table:table-cell office:value-type="string" table:style-name="ce15">
            <text:p>CLIENTES LP - FINAL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81"/>
        </table:table-row>
        <table:table-row table:style-name="ro3" table:visibility="collapse">
          <table:table-cell office:value-type="string" table:style-name="ce12">
            <text:p>Resultado Final</text:p>
          </table:table-cell>
          <table:table-cell office:value-type="float" office:value="15932859.42" table:formula="of:=SUM([.B91:.B92])" table:style-name="ce9">
            <text:p>15.932.859,42</text:p>
          </table:table-cell>
          <table:table-cell office:value-type="float" office:value="11264481.49" table:formula="of:=SUM([.C91:.C92])" table:style-name="ce9">
            <text:p>11.264.481,49</text:p>
          </table:table-cell>
          <table:table-cell table:number-columns-repeated="16381"/>
        </table:table-row>
        <table:table-row table:style-name="ro3" table:visibility="collapse">
          <table:table-cell office:value-type="string" table:style-name="ce12">
            <text:p>RESULTADO</text:p>
          </table:table-cell>
          <table:table-cell office:value-type="float" office:value="-4668377.93" table:style-name="ce9">
            <text:p>-4.668.377,93</text:p>
          </table:table-cell>
          <table:table-cell office:value-type="float" office:value="-1385075.98" table:style-name="ce9">
            <text:p>-1.385.075,98</text:p>
          </table:table-cell>
          <table:table-cell table:number-columns-repeated="16381"/>
        </table:table-row>
        <table:table-row table:style-name="ro3" table:visibility="collapse">
          <table:table-cell table:style-name="ce7"/>
          <table:table-cell table:number-columns-repeated="2" table:style-name="ce8"/>
          <table:table-cell table:number-columns-repeated="16381"/>
        </table:table-row>
        <table:table-row table:style-name="ro3" table:visibility="collapse">
          <table:table-cell office:value-type="string" table:style-name="ce15">
            <text:p>EMP E FINANC CONCEDIDOS CP - INICIAL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81"/>
        </table:table-row>
        <table:table-row table:style-name="ro3" table:visibility="collapse">
          <table:table-cell office:value-type="string" table:style-name="ce15">
            <text:p>EMP E FINANC CONCEDIDOS CP - FINAL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81"/>
        </table:table-row>
        <table:table-row table:style-name="ro3" table:visibility="collapse">
          <table:table-cell office:value-type="string" table:style-name="ce12">
            <text:p>RESULTADO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81"/>
        </table:table-row>
        <table:table-row table:style-name="ro3" table:visibility="collapse">
          <table:table-cell table:style-name="ce7"/>
          <table:table-cell table:number-columns-repeated="2" table:style-name="ce8"/>
          <table:table-cell table:number-columns-repeated="16381"/>
        </table:table-row>
        <table:table-row table:style-name="ro3" table:visibility="collapse">
          <table:table-cell office:value-type="string" table:style-name="ce15">
            <text:p>CRÉDITOS A RECEBER INICIAL</text:p>
          </table:table-cell>
          <table:table-cell office:value-type="float" office:value="9744516.3699999992" table:style-name="ce11">
            <text:p>9.744.516,37</text:p>
          </table:table-cell>
          <table:table-cell office:value-type="float" office:value="10567203.880000001" table:style-name="ce11">
            <text:p>10.567.203,88</text:p>
          </table:table-cell>
          <table:table-cell table:number-columns-repeated="16381"/>
        </table:table-row>
        <table:table-row table:style-name="ro3" table:visibility="collapse">
          <table:table-cell office:value-type="string" table:style-name="ce15">
            <text:p>CRÉDITOS A RECEBER FINAL</text:p>
          </table:table-cell>
          <table:table-cell office:value-type="float" office:value="22186603.050000001" table:style-name="ce11">
            <text:p>22.186.603,05</text:p>
          </table:table-cell>
          <table:table-cell office:value-type="float" office:value="9744516.3699999992" table:style-name="ce11">
            <text:p>9.744.516,37</text:p>
          </table:table-cell>
          <table:table-cell table:number-columns-repeated="16381"/>
        </table:table-row>
        <table:table-row table:style-name="ro3" table:visibility="collapse">
          <table:table-cell office:value-type="string" table:style-name="ce15">
            <text:p>( - ) CLIENTES</text:p>
          </table:table-cell>
          <table:table-cell office:value-type="float" office:value="-4668377.93" table:style-name="ce11">
            <text:p>-4.668.377,93</text:p>
          </table:table-cell>
          <table:table-cell office:value-type="float" office:value="-1385075.98" table:style-name="ce11">
            <text:p>-1.385.075,98</text:p>
          </table:table-cell>
          <table:table-cell table:number-columns-repeated="16381"/>
        </table:table-row>
        <table:table-row table:style-name="ro3" table:visibility="collapse">
          <table:table-cell office:value-type="string" table:style-name="ce15">
            <text:p>( - ) PECLD</text:p>
          </table:table-cell>
          <table:table-cell office:value-type="float" office:value="593721.29" table:style-name="ce11">
            <text:p>593.721,29</text:p>
          </table:table-cell>
          <table:table-cell office:value-type="float" office:value="921760.58" table:style-name="ce11">
            <text:p>921.760,58</text:p>
          </table:table-cell>
          <table:table-cell table:number-columns-repeated="16381"/>
        </table:table-row>
        <table:table-row table:style-name="ro3" table:visibility="collapse">
          <table:table-cell office:value-type="string" table:style-name="ce15">
            <text:p>( - ) EMP E FIN CONCEDIDOS (CP)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81"/>
        </table:table-row>
        <table:table-row table:style-name="ro3" table:visibility="collapse">
          <table:table-cell office:value-type="string" table:style-name="ce12">
            <text:p>RESULTADO</text:p>
          </table:table-cell>
          <table:table-cell office:value-type="float" office:value="-8367430.04" table:style-name="ce9">
            <text:p>-8.367.430,04</text:p>
          </table:table-cell>
          <table:table-cell office:value-type="float" office:value="1286002.9099999999" table:style-name="ce9">
            <text:p>1.286.002,91</text:p>
          </table:table-cell>
          <table:table-cell table:number-columns-repeated="16381"/>
        </table:table-row>
        <table:table-row table:style-name="ro3" table:visibility="collapse">
          <table:table-cell table:style-name="ce7"/>
          <table:table-cell table:number-columns-repeated="2" table:style-name="ce8"/>
          <table:table-cell table:number-columns-repeated="16381"/>
        </table:table-row>
        <table:table-row table:style-name="ro3" table:visibility="collapse">
          <table:table-cell office:value-type="string" table:style-name="ce15">
            <text:p>ESTOQUES INICIAL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81"/>
        </table:table-row>
        <table:table-row table:style-name="ro3" table:visibility="collapse">
          <table:table-cell office:value-type="string" table:style-name="ce15">
            <text:p>ESTOQUES FINAL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81"/>
        </table:table-row>
        <table:table-row table:style-name="ro3" table:visibility="collapse">
          <table:table-cell office:value-type="string" table:style-name="ce12">
            <text:p>RESULTADO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81"/>
        </table:table-row>
        <table:table-row table:style-name="ro3" table:visibility="collapse">
          <table:table-cell table:style-name="ce7"/>
          <table:table-cell table:number-columns-repeated="2" table:style-name="ce8"/>
          <table:table-cell table:number-columns-repeated="16381"/>
        </table:table-row>
        <table:table-row table:style-name="ro3" table:visibility="collapse">
          <table:table-cell office:value-type="string" table:style-name="ce15">
            <text:p>VALORES A APROPRIAR INICIAL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81"/>
        </table:table-row>
        <table:table-row table:style-name="ro3" table:visibility="collapse">
          <table:table-cell office:value-type="string" table:style-name="ce15">
            <text:p>VALORES A APROPRIAR FINAL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81"/>
        </table:table-row>
        <table:table-row table:style-name="ro3" table:visibility="collapse">
          <table:table-cell office:value-type="string" table:style-name="ce12">
            <text:p>RESULTADO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81"/>
        </table:table-row>
        <table:table-row table:style-name="ro3" table:visibility="collapse">
          <table:table-cell table:style-name="ce7"/>
          <table:table-cell table:number-columns-repeated="2" table:style-name="ce8"/>
          <table:table-cell table:number-columns-repeated="16381"/>
        </table:table-row>
        <table:table-row table:style-name="ro3" table:visibility="collapse">
          <table:table-cell office:value-type="string" table:style-name="ce15">
            <text:p>DESPESAS ANTECIPADAS INICIAL</text:p>
          </table:table-cell>
          <table:table-cell office:value-type="float" office:value="22838.99" table:style-name="ce11">
            <text:p>22.838,99</text:p>
          </table:table-cell>
          <table:table-cell office:value-type="float" office:value="18580.45" table:style-name="ce11">
            <text:p>18.580,45</text:p>
          </table:table-cell>
          <table:table-cell table:number-columns-repeated="16381"/>
        </table:table-row>
        <table:table-row table:style-name="ro3" table:visibility="collapse">
          <table:table-cell office:value-type="string" table:style-name="ce15">
            <text:p>DESPESAS ANTECIPADAS FINAL</text:p>
          </table:table-cell>
          <table:table-cell office:value-type="float" office:value="37211.5" table:style-name="ce11">
            <text:p>37.211,50</text:p>
          </table:table-cell>
          <table:table-cell office:value-type="float" office:value="22838.99" table:style-name="ce11">
            <text:p>22.838,99</text:p>
          </table:table-cell>
          <table:table-cell table:number-columns-repeated="16381"/>
        </table:table-row>
        <table:table-row table:style-name="ro3" table:visibility="collapse">
          <table:table-cell office:value-type="string" table:style-name="ce12">
            <text:p>RESULTADO</text:p>
          </table:table-cell>
          <table:table-cell office:value-type="float" office:value="-14372.51" table:style-name="ce9">
            <text:p>-14.372,51</text:p>
          </table:table-cell>
          <table:table-cell office:value-type="float" office:value="-4258.54" table:style-name="ce9">
            <text:p>-4.258,54</text:p>
          </table:table-cell>
          <table:table-cell table:number-columns-repeated="16381"/>
        </table:table-row>
        <table:table-row table:style-name="ro3" table:visibility="collapse">
          <table:table-cell table:style-name="ce7"/>
          <table:table-cell table:number-columns-repeated="2" table:style-name="ce8"/>
          <table:table-cell table:number-columns-repeated="16381"/>
        </table:table-row>
        <table:table-row table:style-name="ro3" table:visibility="collapse">
          <table:table-cell office:value-type="string" table:style-name="ce15">
            <text:p>DEPÓSITOS E EMP COMPULSÓRIOS INICIAL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81"/>
        </table:table-row>
        <table:table-row table:style-name="ro3" table:visibility="collapse">
          <table:table-cell office:value-type="string" table:style-name="ce15">
            <text:p>DEPÓSITOS E EMP COMPULSÓRIOS FINAL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81"/>
        </table:table-row>
        <table:table-row table:style-name="ro3" table:visibility="collapse">
          <table:table-cell office:value-type="string" table:style-name="ce12">
            <text:p>RESULTADO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81"/>
        </table:table-row>
        <table:table-row table:style-name="ro3" table:visibility="collapse">
          <table:table-cell table:style-name="ce7"/>
          <table:table-cell table:number-columns-repeated="2" table:style-name="ce8"/>
          <table:table-cell table:number-columns-repeated="16381"/>
        </table:table-row>
        <table:table-row table:style-name="ro3" table:visibility="collapse">
          <table:table-cell office:value-type="string" table:style-name="ce15">
            <text:p>DEPÓSITOS P/ RECURSOS JUDICIAIS INICIAL</text:p>
          </table:table-cell>
          <table:table-cell office:value-type="float" office:value="40626425.859999999" table:style-name="ce11">
            <text:p>40.626.425,86</text:p>
          </table:table-cell>
          <table:table-cell office:value-type="float" office:value="505544.1" table:style-name="ce11">
            <text:p>505.544,10</text:p>
          </table:table-cell>
          <table:table-cell table:number-columns-repeated="16381"/>
        </table:table-row>
        <table:table-row table:style-name="ro3" table:visibility="collapse">
          <table:table-cell office:value-type="string" table:style-name="ce15">
            <text:p>DEPÓSITOS P/ RECURSOS JUDICIAIS FINAL</text:p>
          </table:table-cell>
          <table:table-cell office:value-type="float" office:value="12315592.470000001" table:style-name="ce11">
            <text:p>12.315.592,47</text:p>
          </table:table-cell>
          <table:table-cell office:value-type="float" office:value="40626425.859999999" table:style-name="ce11">
            <text:p>40.626.425,86</text:p>
          </table:table-cell>
          <table:table-cell table:number-columns-repeated="16381"/>
        </table:table-row>
        <table:table-row table:style-name="ro3" table:visibility="collapse">
          <table:table-cell office:value-type="string" table:style-name="ce12">
            <text:p>RESULTADO</text:p>
          </table:table-cell>
          <table:table-cell office:value-type="float" office:value="28310833.390000001" table:style-name="ce9">
            <text:p>28.310.833,39</text:p>
          </table:table-cell>
          <table:table-cell office:value-type="float" office:value="-40120881.759999998" table:style-name="ce9">
            <text:p>-40.120.881,76</text:p>
          </table:table-cell>
          <table:table-cell table:number-columns-repeated="16381"/>
        </table:table-row>
        <table:table-row table:style-name="ro3" table:visibility="collapse">
          <table:table-cell table:style-name="ce7"/>
          <table:table-cell table:number-columns-repeated="2" table:style-name="ce8"/>
          <table:table-cell table:number-columns-repeated="16381"/>
        </table:table-row>
        <table:table-row table:style-name="ro3" table:visibility="collapse">
          <table:table-cell office:value-type="string" table:style-name="ce15">
            <text:p>RECEITAS A RECEBER INICIAL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81"/>
        </table:table-row>
        <table:table-row table:style-name="ro3" table:visibility="collapse">
          <table:table-cell office:value-type="string" table:style-name="ce15">
            <text:p>RECEITAS A RECEBER FINAL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81"/>
        </table:table-row>
        <table:table-row table:style-name="ro3" table:visibility="collapse">
          <table:table-cell office:value-type="string" table:style-name="ce12">
            <text:p>RESULTADO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81"/>
        </table:table-row>
        <table:table-row table:style-name="ro3" table:visibility="collapse">
          <table:table-cell table:style-name="ce7"/>
          <table:table-cell table:number-columns-repeated="2" table:style-name="ce8"/>
          <table:table-cell table:number-columns-repeated="16381"/>
        </table:table-row>
        <table:table-row table:style-name="ro3" table:visibility="collapse">
          <table:table-cell office:value-type="string" table:style-name="ce15">
            <text:p>EMP E FINANC CONCEDIDOS LP - INICIAL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81"/>
        </table:table-row>
        <table:table-row table:style-name="ro3" table:visibility="collapse">
          <table:table-cell office:value-type="string" table:style-name="ce15">
            <text:p>EMP E FINANC CONCEDIDOS LP - FINAL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81"/>
        </table:table-row>
        <table:table-row table:style-name="ro3" table:visibility="collapse">
          <table:table-cell office:value-type="string" table:style-name="ce12">
            <text:p>RESULTADO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81"/>
        </table:table-row>
        <table:table-row table:style-name="ro3" table:visibility="collapse">
          <table:table-cell table:style-name="ce7"/>
          <table:table-cell table:number-columns-repeated="2" table:style-name="ce8"/>
          <table:table-cell table:number-columns-repeated="16381"/>
        </table:table-row>
        <table:table-row table:style-name="ro3" table:visibility="collapse">
          <table:table-cell office:value-type="string" table:style-name="ce15">
            <text:p>OUTROS CRÉDITOS E VALORES INICIAL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81"/>
        </table:table-row>
        <table:table-row table:style-name="ro3" table:visibility="collapse">
          <table:table-cell office:value-type="string" table:style-name="ce15">
            <text:p>OUTROS CRÉDITOS E VALORES FINAL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81"/>
        </table:table-row>
        <table:table-row table:style-name="ro3" table:visibility="collapse">
          <table:table-cell office:value-type="string" table:style-name="ce12">
            <text:p>RESULTADO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81"/>
        </table:table-row>
        <table:table-row table:style-name="ro3" table:visibility="collapse">
          <table:table-cell table:style-name="ce7"/>
          <table:table-cell table:number-columns-repeated="2" table:style-name="ce8"/>
          <table:table-cell table:number-columns-repeated="16381"/>
        </table:table-row>
        <table:table-row table:style-name="ro3" table:visibility="collapse">
          <table:table-cell office:value-type="string" table:style-name="ce15">
            <text:p>INVESTIMENTOS INICIAL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81"/>
        </table:table-row>
        <table:table-row table:style-name="ro3" table:visibility="collapse">
          <table:table-cell office:value-type="string" table:style-name="ce15">
            <text:p>INVESTIMENTOS FINAL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81"/>
        </table:table-row>
        <table:table-row table:style-name="ro3" table:visibility="collapse">
          <table:table-cell office:value-type="string" table:style-name="ce12">
            <text:p>RESULTADO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81"/>
        </table:table-row>
        <table:table-row table:style-name="ro3" table:visibility="collapse">
          <table:table-cell table:style-name="ce7"/>
          <table:table-cell table:number-columns-repeated="2" table:style-name="ce8"/>
          <table:table-cell table:number-columns-repeated="16381"/>
        </table:table-row>
        <table:table-row table:style-name="ro3" table:visibility="collapse">
          <table:table-cell office:value-type="string" table:style-name="ce15">
            <text:p>BENS IMÓVEIS INICIAL</text:p>
          </table:table-cell>
          <table:table-cell office:value-type="float" office:value="43048399.270000003" table:style-name="ce11">
            <text:p>43.048.399,27</text:p>
          </table:table-cell>
          <table:table-cell office:value-type="float" office:value="34589256.630000003" table:style-name="ce11">
            <text:p>34.589.256,63</text:p>
          </table:table-cell>
          <table:table-cell table:number-columns-repeated="16381"/>
        </table:table-row>
        <table:table-row table:style-name="ro3" table:visibility="collapse">
          <table:table-cell office:value-type="string" table:style-name="ce15">
            <text:p>BENS MÓVEIS INICIAL</text:p>
          </table:table-cell>
          <table:table-cell office:value-type="float" office:value="31647037" table:style-name="ce11">
            <text:p>31.647.037,00</text:p>
          </table:table-cell>
          <table:table-cell office:value-type="float" office:value="28241060.41" table:style-name="ce11">
            <text:p>28.241.060,41</text:p>
          </table:table-cell>
          <table:table-cell table:number-columns-repeated="16381"/>
        </table:table-row>
        <table:table-row table:style-name="ro3" table:visibility="collapse">
          <table:table-cell office:value-type="string" table:style-name="ce15">
            <text:p>IMOBILIZADO EM ANDAMENTO INICIAL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81"/>
        </table:table-row>
        <table:table-row table:style-name="ro3" table:visibility="collapse">
          <table:table-cell office:value-type="string" table:style-name="ce12">
            <text:p>Resultado Inicial</text:p>
          </table:table-cell>
          <table:table-cell office:value-type="float" office:value="74695436.270000011" table:formula="of:=SUM([.B143:.B145])" table:style-name="ce9">
            <text:p>74.695.436,27</text:p>
          </table:table-cell>
          <table:table-cell office:value-type="float" office:value="62830317.040000007" table:formula="of:=SUM([.C143:.C145])" table:style-name="ce9">
            <text:p>62.830.317,04</text:p>
          </table:table-cell>
          <table:table-cell table:number-columns-repeated="16381"/>
        </table:table-row>
        <table:table-row table:style-name="ro3" table:visibility="collapse">
          <table:table-cell office:value-type="string" table:style-name="ce15">
            <text:p>BENS IMÓVEIS FINAL</text:p>
          </table:table-cell>
          <table:table-cell office:value-type="float" office:value="53297755.280000001" table:style-name="ce11">
            <text:p>53.297.755,28</text:p>
          </table:table-cell>
          <table:table-cell office:value-type="float" office:value="43048399.270000003" table:style-name="ce11">
            <text:p>43.048.399,27</text:p>
          </table:table-cell>
          <table:table-cell table:number-columns-repeated="16381"/>
        </table:table-row>
        <table:table-row table:style-name="ro3" table:visibility="collapse">
          <table:table-cell office:value-type="string" table:style-name="ce15">
            <text:p>BENS MÓVEIS FINAL</text:p>
          </table:table-cell>
          <table:table-cell office:value-type="float" office:value="41668525.090000004" table:style-name="ce11">
            <text:p>41.668.525,09</text:p>
          </table:table-cell>
          <table:table-cell office:value-type="float" office:value="31647037" table:style-name="ce11">
            <text:p>31.647.037,00</text:p>
          </table:table-cell>
          <table:table-cell table:number-columns-repeated="16381"/>
        </table:table-row>
        <table:table-row table:style-name="ro3" table:visibility="collapse">
          <table:table-cell office:value-type="string" table:style-name="ce15">
            <text:p>IMOBILIZADO EM ANDAMENTO FINAL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81"/>
        </table:table-row>
        <table:table-row table:style-name="ro3" table:visibility="collapse">
          <table:table-cell office:value-type="string" table:style-name="ce12">
            <text:p>Resultado Final</text:p>
          </table:table-cell>
          <table:table-cell office:value-type="float" office:value="94966280.370000005" table:formula="of:=SUM([.B147:.B149])" table:style-name="ce9">
            <text:p>94.966.280,37</text:p>
          </table:table-cell>
          <table:table-cell office:value-type="float" office:value="74695436.270000011" table:formula="of:=SUM([.C147:.C149])" table:style-name="ce9">
            <text:p>74.695.436,27</text:p>
          </table:table-cell>
          <table:table-cell table:number-columns-repeated="16381"/>
        </table:table-row>
        <table:table-row table:style-name="ro3" table:visibility="collapse">
          <table:table-cell office:value-type="string" table:style-name="ce12">
            <text:p>RESULTADO</text:p>
          </table:table-cell>
          <table:table-cell office:value-type="float" office:value="-20270844.100000001" table:style-name="ce9">
            <text:p>-20.270.844,10</text:p>
          </table:table-cell>
          <table:table-cell office:value-type="float" office:value="-11865119.23" table:style-name="ce9">
            <text:p>-11.865.119,23</text:p>
          </table:table-cell>
          <table:table-cell table:number-columns-repeated="16381"/>
        </table:table-row>
        <table:table-row table:style-name="ro3" table:visibility="collapse">
          <table:table-cell table:style-name="ce7"/>
          <table:table-cell table:number-columns-repeated="2" table:style-name="ce8"/>
          <table:table-cell table:number-columns-repeated="16381"/>
        </table:table-row>
        <table:table-row table:style-name="ro3" table:visibility="collapse">
          <table:table-cell office:value-type="string" table:style-name="ce15">
            <text:p>MARCAS E PATENTES INICIAL</text:p>
          </table:table-cell>
          <table:table-cell office:value-type="string" table:style-name="ce11">
            <text:p>-</text:p>
          </table:table-cell>
          <table:table-cell office:value-type="float" office:value="470" table:style-name="ce11">
            <text:p>470,00</text:p>
          </table:table-cell>
          <table:table-cell table:number-columns-repeated="16381"/>
        </table:table-row>
        <table:table-row table:style-name="ro3" table:visibility="collapse">
          <table:table-cell office:value-type="string" table:style-name="ce15">
            <text:p>DIREITOS AUTORAIS INICIAL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81"/>
        </table:table-row>
        <table:table-row table:style-name="ro3" table:visibility="collapse">
          <table:table-cell office:value-type="string" table:style-name="ce15">
            <text:p>DIREITO USO LINHA TELEFONICA INICIAL</text:p>
          </table:table-cell>
          <table:table-cell office:value-type="float" office:value="4000" table:style-name="ce11">
            <text:p>4.000,00</text:p>
          </table:table-cell>
          <table:table-cell office:value-type="float" office:value="4000" table:style-name="ce11">
            <text:p>4.000,00</text:p>
          </table:table-cell>
          <table:table-cell table:number-columns-repeated="16381"/>
        </table:table-row>
        <table:table-row table:style-name="ro3" table:visibility="collapse">
          <table:table-cell office:value-type="string" table:style-name="ce15">
            <text:p>DIREITO USO SOFTWARE INICIAL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81"/>
        </table:table-row>
        <table:table-row table:style-name="ro3" table:visibility="collapse">
          <table:table-cell office:value-type="string" table:style-name="ce15">
            <text:p>DIREITO DE EXPLORAÇÃO INICIAL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81"/>
        </table:table-row>
        <table:table-row table:style-name="ro3" table:visibility="collapse">
          <table:table-cell office:value-type="string" table:style-name="ce12">
            <text:p>Resultado Inicial</text:p>
          </table:table-cell>
          <table:table-cell office:value-type="float" office:value="4000" table:formula="of:=SUM([.B153:.B157])" table:style-name="ce9">
            <text:p>4.000,00</text:p>
          </table:table-cell>
          <table:table-cell office:value-type="float" office:value="4470" table:formula="of:=SUM([.C153:.C157])" table:style-name="ce9">
            <text:p>4.470,00</text:p>
          </table:table-cell>
          <table:table-cell table:number-columns-repeated="16381"/>
        </table:table-row>
        <table:table-row table:style-name="ro3" table:visibility="collapse">
          <table:table-cell office:value-type="string" table:style-name="ce15">
            <text:p>MARCAS E PATENTES FINAL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81"/>
        </table:table-row>
        <table:table-row table:style-name="ro3" table:visibility="collapse">
          <table:table-cell office:value-type="string" table:style-name="ce15">
            <text:p>DIREITOS AUTORAIS FINAL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81"/>
        </table:table-row>
        <table:table-row table:style-name="ro3" table:visibility="collapse">
          <table:table-cell office:value-type="string" table:style-name="ce15">
            <text:p>DIREITO USO LINHA TELEFONICA FINAL</text:p>
          </table:table-cell>
          <table:table-cell office:value-type="float" office:value="4000" table:style-name="ce11">
            <text:p>4.000,00</text:p>
          </table:table-cell>
          <table:table-cell office:value-type="float" office:value="4000" table:style-name="ce11">
            <text:p>4.000,00</text:p>
          </table:table-cell>
          <table:table-cell table:number-columns-repeated="16381"/>
        </table:table-row>
        <table:table-row table:style-name="ro3" table:visibility="collapse">
          <table:table-cell office:value-type="string" table:style-name="ce15">
            <text:p>DIREITO USO SOFTWARE FINAL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81"/>
        </table:table-row>
        <table:table-row table:style-name="ro3" table:visibility="collapse">
          <table:table-cell office:value-type="string" table:style-name="ce15">
            <text:p>DIREITO DE EXPLORAÇÃO FINAL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81"/>
        </table:table-row>
        <table:table-row table:style-name="ro3" table:visibility="collapse">
          <table:table-cell office:value-type="string" table:style-name="ce12">
            <text:p>Resultado Final</text:p>
          </table:table-cell>
          <table:table-cell office:value-type="float" office:value="4000" table:formula="of:=SUM([.B159:.B163])" table:style-name="ce9">
            <text:p>4.000,00</text:p>
          </table:table-cell>
          <table:table-cell office:value-type="float" office:value="4000" table:formula="of:=SUM([.C159:.C163])" table:style-name="ce9">
            <text:p>4.000,00</text:p>
          </table:table-cell>
          <table:table-cell table:number-columns-repeated="16381"/>
        </table:table-row>
        <table:table-row table:style-name="ro3" table:visibility="collapse">
          <table:table-cell office:value-type="string" table:style-name="ce12">
            <text:p>RESULTADO</text:p>
          </table:table-cell>
          <table:table-cell office:value-type="string" table:style-name="ce9">
            <text:p>-</text:p>
          </table:table-cell>
          <table:table-cell office:value-type="float" office:value="470" table:style-name="ce9">
            <text:p>470,00</text:p>
          </table:table-cell>
          <table:table-cell table:number-columns-repeated="16381"/>
        </table:table-row>
        <table:table-row table:style-name="ro3" table:visibility="collapse">
          <table:table-cell table:style-name="ce7"/>
          <table:table-cell table:number-columns-repeated="2" table:style-name="ce8"/>
          <table:table-cell table:number-columns-repeated="16381"/>
        </table:table-row>
        <table:table-row table:style-name="ro3" table:visibility="collapse">
          <table:table-cell office:value-type="string" table:style-name="ce15">
            <text:p>DIFERIDO INICIAL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81"/>
        </table:table-row>
        <table:table-row table:style-name="ro3" table:visibility="collapse">
          <table:table-cell office:value-type="string" table:style-name="ce15">
            <text:p>DIFERIDO FINAL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81"/>
        </table:table-row>
        <table:table-row table:style-name="ro3" table:visibility="collapse">
          <table:table-cell office:value-type="string" table:style-name="ce12">
            <text:p>RESULTADO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81"/>
        </table:table-row>
        <table:table-row table:style-name="ro3" table:visibility="collapse">
          <table:table-cell table:style-name="ce7"/>
          <table:table-cell table:number-columns-repeated="2" table:style-name="ce8"/>
          <table:table-cell table:number-columns-repeated="16381"/>
        </table:table-row>
        <table:table-row table:style-name="ro3" table:visibility="collapse">
          <table:table-cell office:value-type="string" table:style-name="ce15">
            <text:p>CONTAS A PAGAR INICIAL</text:p>
          </table:table-cell>
          <table:table-cell office:value-type="float" office:value="36529.58" table:style-name="ce11">
            <text:p>36.529,58</text:p>
          </table:table-cell>
          <table:table-cell office:value-type="float" office:value="35151.39" table:style-name="ce11">
            <text:p>35.151,39</text:p>
          </table:table-cell>
          <table:table-cell table:number-columns-repeated="16381"/>
        </table:table-row>
        <table:table-row table:style-name="ro3" table:visibility="collapse">
          <table:table-cell office:value-type="string" table:style-name="ce15">
            <text:p>CONTAS A PAGAR FINAL</text:p>
          </table:table-cell>
          <table:table-cell office:value-type="float" office:value="20973.64" table:style-name="ce11">
            <text:p>20.973,64</text:p>
          </table:table-cell>
          <table:table-cell office:value-type="float" office:value="36529.58" table:style-name="ce11">
            <text:p>36.529,58</text:p>
          </table:table-cell>
          <table:table-cell table:number-columns-repeated="16381"/>
        </table:table-row>
        <table:table-row table:style-name="ro3" table:visibility="collapse">
          <table:table-cell office:value-type="string" table:style-name="ce12">
            <text:p>RESULTADO</text:p>
          </table:table-cell>
          <table:table-cell office:value-type="float" office:value="-15555.94" table:style-name="ce9">
            <text:p>-15.555,94</text:p>
          </table:table-cell>
          <table:table-cell office:value-type="float" office:value="1378.19" table:style-name="ce9">
            <text:p>1.378,19</text:p>
          </table:table-cell>
          <table:table-cell table:number-columns-repeated="16381"/>
        </table:table-row>
        <table:table-row table:style-name="ro3" table:visibility="collapse">
          <table:table-cell table:style-name="ce7"/>
          <table:table-cell table:number-columns-repeated="2" table:style-name="ce8"/>
          <table:table-cell table:number-columns-repeated="16381"/>
        </table:table-row>
        <table:table-row table:style-name="ro3" table:visibility="collapse">
          <table:table-cell office:value-type="string" table:style-name="ce15">
            <text:p>FORNECEDORES INICIAL</text:p>
          </table:table-cell>
          <table:table-cell office:value-type="float" office:value="3106119.45" table:style-name="ce11">
            <text:p>3.106.119,45</text:p>
          </table:table-cell>
          <table:table-cell office:value-type="float" office:value="2139879.1" table:style-name="ce11">
            <text:p>2.139.879,10</text:p>
          </table:table-cell>
          <table:table-cell table:number-columns-repeated="16381"/>
        </table:table-row>
        <table:table-row table:style-name="ro3" table:visibility="collapse">
          <table:table-cell office:value-type="string" table:style-name="ce15">
            <text:p>FORNECEDORES FINAL</text:p>
          </table:table-cell>
          <table:table-cell office:value-type="float" office:value="5402659.5099999998" table:style-name="ce11">
            <text:p>5.402.659,51</text:p>
          </table:table-cell>
          <table:table-cell office:value-type="float" office:value="3106119.45" table:style-name="ce11">
            <text:p>3.106.119,45</text:p>
          </table:table-cell>
          <table:table-cell table:number-columns-repeated="16381"/>
        </table:table-row>
        <table:table-row table:style-name="ro3" table:visibility="collapse">
          <table:table-cell office:value-type="string" table:style-name="ce12">
            <text:p>RESULTADO</text:p>
          </table:table-cell>
          <table:table-cell office:value-type="float" office:value="2296540.06" table:style-name="ce9">
            <text:p>2.296.540,06</text:p>
          </table:table-cell>
          <table:table-cell office:value-type="float" office:value="966240.35" table:style-name="ce9">
            <text:p>966.240,35</text:p>
          </table:table-cell>
          <table:table-cell table:number-columns-repeated="16381"/>
        </table:table-row>
        <table:table-row table:style-name="ro3" table:visibility="collapse">
          <table:table-cell table:style-name="ce7"/>
          <table:table-cell table:number-columns-repeated="2" table:style-name="ce8"/>
          <table:table-cell table:number-columns-repeated="16381"/>
        </table:table-row>
        <table:table-row table:style-name="ro3" table:visibility="collapse">
          <table:table-cell office:value-type="string" table:style-name="ce15">
            <text:p>IMPOSTO, TAXA E CONTRIB. INICIAL</text:p>
          </table:table-cell>
          <table:table-cell office:value-type="float" office:value="292920.32000000001" table:style-name="ce11">
            <text:p>292.920,32</text:p>
          </table:table-cell>
          <table:table-cell office:value-type="float" office:value="231051.37" table:style-name="ce11">
            <text:p>231.051,37</text:p>
          </table:table-cell>
          <table:table-cell table:number-columns-repeated="16381"/>
        </table:table-row>
        <table:table-row table:style-name="ro3" table:visibility="collapse">
          <table:table-cell office:value-type="string" table:style-name="ce15">
            <text:p>IMPOSTO, TAXA E CONTRIB. FINAL</text:p>
          </table:table-cell>
          <table:table-cell office:value-type="float" office:value="519244.88" table:style-name="ce11">
            <text:p>519.244,88</text:p>
          </table:table-cell>
          <table:table-cell office:value-type="float" office:value="292920.32000000001" table:style-name="ce11">
            <text:p>292.920,32</text:p>
          </table:table-cell>
          <table:table-cell table:number-columns-repeated="16381"/>
        </table:table-row>
        <table:table-row table:style-name="ro3" table:visibility="collapse">
          <table:table-cell office:value-type="string" table:style-name="ce12">
            <text:p>RESULTADO</text:p>
          </table:table-cell>
          <table:table-cell office:value-type="float" office:value="226324.56" table:style-name="ce9">
            <text:p>226.324,56</text:p>
          </table:table-cell>
          <table:table-cell office:value-type="float" office:value="61868.95" table:style-name="ce9">
            <text:p>61.868,95</text:p>
          </table:table-cell>
          <table:table-cell table:number-columns-repeated="16381"/>
        </table:table-row>
        <table:table-row table:style-name="ro3" table:visibility="collapse">
          <table:table-cell table:style-name="ce7"/>
          <table:table-cell table:number-columns-repeated="2" table:style-name="ce8"/>
          <table:table-cell table:number-columns-repeated="16381"/>
        </table:table-row>
        <table:table-row table:style-name="ro3" table:visibility="collapse">
          <table:table-cell office:value-type="string" table:style-name="ce15">
            <text:p>SALÁRIOS A PAGAR INICIAL</text:p>
          </table:table-cell>
          <table:table-cell office:value-type="float" office:value="2022931.1" table:style-name="ce11">
            <text:p>2.022.931,10</text:p>
          </table:table-cell>
          <table:table-cell office:value-type="float" office:value="1438632.44" table:style-name="ce11">
            <text:p>1.438.632,44</text:p>
          </table:table-cell>
          <table:table-cell table:number-columns-repeated="16381"/>
        </table:table-row>
        <table:table-row table:style-name="ro3" table:visibility="collapse">
          <table:table-cell office:value-type="string" table:style-name="ce15">
            <text:p>SALÁRIOS A PAGAR FINAL</text:p>
          </table:table-cell>
          <table:table-cell office:value-type="float" office:value="2423357.4" table:style-name="ce11">
            <text:p>2.423.357,40</text:p>
          </table:table-cell>
          <table:table-cell office:value-type="float" office:value="2022931.1" table:style-name="ce11">
            <text:p>2.022.931,10</text:p>
          </table:table-cell>
          <table:table-cell table:number-columns-repeated="16381"/>
        </table:table-row>
        <table:table-row table:style-name="ro3" table:visibility="collapse">
          <table:table-cell office:value-type="string" table:style-name="ce12">
            <text:p>RESULTADO</text:p>
          </table:table-cell>
          <table:table-cell office:value-type="float" office:value="400426.3" table:style-name="ce9">
            <text:p>400.426,30</text:p>
          </table:table-cell>
          <table:table-cell office:value-type="float" office:value="584298.66" table:style-name="ce9">
            <text:p>584.298,66</text:p>
          </table:table-cell>
          <table:table-cell table:number-columns-repeated="16381"/>
        </table:table-row>
        <table:table-row table:style-name="ro3" table:visibility="collapse">
          <table:table-cell table:style-name="ce7"/>
          <table:table-cell table:number-columns-repeated="2" table:style-name="ce8"/>
          <table:table-cell table:number-columns-repeated="16381"/>
        </table:table-row>
        <table:table-row table:style-name="ro3" table:visibility="collapse">
          <table:table-cell office:value-type="string" table:style-name="ce15">
            <text:p>PROV FÉRIAS E 13º INICIAL</text:p>
          </table:table-cell>
          <table:table-cell office:value-type="float" office:value="2741067.25" table:style-name="ce11">
            <text:p>2.741.067,25</text:p>
          </table:table-cell>
          <table:table-cell office:value-type="float" office:value="2369621.0299999998" table:style-name="ce11">
            <text:p>2.369.621,03</text:p>
          </table:table-cell>
          <table:table-cell table:number-columns-repeated="16381"/>
        </table:table-row>
        <table:table-row table:style-name="ro3" table:visibility="collapse">
          <table:table-cell office:value-type="string" table:style-name="ce15">
            <text:p>PROV FÉRIAS E 13º FINAL</text:p>
          </table:table-cell>
          <table:table-cell office:value-type="float" office:value="2975341.82" table:style-name="ce11">
            <text:p>2.975.341,82</text:p>
          </table:table-cell>
          <table:table-cell office:value-type="float" office:value="2741067.25" table:style-name="ce11">
            <text:p>2.741.067,25</text:p>
          </table:table-cell>
          <table:table-cell table:number-columns-repeated="16381"/>
        </table:table-row>
        <table:table-row table:style-name="ro3" table:visibility="collapse">
          <table:table-cell office:value-type="string" table:style-name="ce12">
            <text:p>RESULTADO</text:p>
          </table:table-cell>
          <table:table-cell office:value-type="float" office:value="234274.57" table:style-name="ce9">
            <text:p>234.274,57</text:p>
          </table:table-cell>
          <table:table-cell office:value-type="float" office:value="371446.22" table:style-name="ce9">
            <text:p>371.446,22</text:p>
          </table:table-cell>
          <table:table-cell table:number-columns-repeated="16381"/>
        </table:table-row>
        <table:table-row table:style-name="ro3" table:visibility="collapse">
          <table:table-cell table:style-name="ce7"/>
          <table:table-cell table:number-columns-repeated="2" table:style-name="ce8"/>
          <table:table-cell table:number-columns-repeated="16381"/>
        </table:table-row>
        <table:table-row table:style-name="ro3" table:visibility="collapse">
          <table:table-cell office:value-type="string" table:style-name="ce15">
            <text:p>RETENÇÃO DEPÓSITO EM GARANTIA INICIAL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81"/>
        </table:table-row>
        <table:table-row table:style-name="ro3" table:visibility="collapse">
          <table:table-cell office:value-type="string" table:style-name="ce15">
            <text:p>RETENÇÃO DEPÓSITO EM GARANTIA FINAL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81"/>
        </table:table-row>
        <table:table-row table:style-name="ro3" table:visibility="collapse">
          <table:table-cell office:value-type="string" table:style-name="ce12">
            <text:p>RESULTADO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81"/>
        </table:table-row>
        <table:table-row table:style-name="ro3" table:visibility="collapse">
          <table:table-cell table:style-name="ce7"/>
          <table:table-cell table:number-columns-repeated="2" table:style-name="ce8"/>
          <table:table-cell table:number-columns-repeated="16381"/>
        </table:table-row>
        <table:table-row table:style-name="ro3" table:visibility="collapse">
          <table:table-cell office:value-type="string" table:style-name="ce15">
            <text:p>DEPTO CONTA MOVIMENTO INICIAL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81"/>
        </table:table-row>
        <table:table-row table:style-name="ro3" table:visibility="collapse">
          <table:table-cell office:value-type="string" table:style-name="ce15">
            <text:p>DEPTO CONTA MOVIMENTO FINAL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81"/>
        </table:table-row>
        <table:table-row table:style-name="ro3" table:visibility="collapse">
          <table:table-cell office:value-type="string" table:style-name="ce12">
            <text:p>RESULTADO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81"/>
        </table:table-row>
        <table:table-row table:style-name="ro3" table:visibility="collapse">
          <table:table-cell table:style-name="ce7"/>
          <table:table-cell table:number-columns-repeated="2" table:style-name="ce8"/>
          <table:table-cell table:number-columns-repeated="16381"/>
        </table:table-row>
        <table:table-row table:style-name="ro3" table:visibility="collapse">
          <table:table-cell office:value-type="string" table:style-name="ce15">
            <text:p>CONVENIO ARRECADAÇÃO DIRETA INICIAL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81"/>
        </table:table-row>
        <table:table-row table:style-name="ro3" table:visibility="collapse">
          <table:table-cell office:value-type="string" table:style-name="ce15">
            <text:p>CONVENIO ARRECADAÇÃO DIRETA FINAL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81"/>
        </table:table-row>
        <table:table-row table:style-name="ro3" table:visibility="collapse">
          <table:table-cell office:value-type="string" table:style-name="ce12">
            <text:p>RESULTADO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81"/>
        </table:table-row>
        <table:table-row table:style-name="ro3" table:visibility="collapse">
          <table:table-cell table:style-name="ce7"/>
          <table:table-cell table:number-columns-repeated="2" table:style-name="ce8"/>
          <table:table-cell table:number-columns-repeated="16381"/>
        </table:table-row>
        <table:table-row table:style-name="ro3" table:visibility="collapse">
          <table:table-cell office:value-type="string" table:style-name="ce15">
            <text:p>EMP E FINANC OBTIDOS CP - INICIAL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81"/>
        </table:table-row>
        <table:table-row table:style-name="ro3" table:visibility="collapse">
          <table:table-cell office:value-type="string" table:style-name="ce15">
            <text:p>EMP E FINANC OBTIDOS CP - FINAL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81"/>
        </table:table-row>
        <table:table-row table:style-name="ro3" table:visibility="collapse">
          <table:table-cell office:value-type="string" table:style-name="ce12">
            <text:p>RESULTADO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81"/>
        </table:table-row>
        <table:table-row table:style-name="ro3" table:visibility="collapse">
          <table:table-cell table:style-name="ce7"/>
          <table:table-cell table:number-columns-repeated="2" table:style-name="ce8"/>
          <table:table-cell table:number-columns-repeated="16381"/>
        </table:table-row>
        <table:table-row table:style-name="ro3" table:visibility="collapse">
          <table:table-cell office:value-type="string" table:style-name="ce15">
            <text:p>SISTEMA INDUSTRIA INICIAL</text:p>
          </table:table-cell>
          <table:table-cell office:value-type="float" office:value="57734.51" table:style-name="ce11">
            <text:p>57.734,51</text:p>
          </table:table-cell>
          <table:table-cell office:value-type="float" office:value="66916.320000000007" table:style-name="ce11">
            <text:p>66.916,32</text:p>
          </table:table-cell>
          <table:table-cell table:number-columns-repeated="16381"/>
        </table:table-row>
        <table:table-row table:style-name="ro3" table:visibility="collapse">
          <table:table-cell office:value-type="string" table:style-name="ce15">
            <text:p>SISTEMA INDUSTRIA FINAL</text:p>
          </table:table-cell>
          <table:table-cell office:value-type="float" office:value="149436.06" table:style-name="ce11">
            <text:p>149.436,06</text:p>
          </table:table-cell>
          <table:table-cell office:value-type="float" office:value="57734.51" table:style-name="ce11">
            <text:p>57.734,51</text:p>
          </table:table-cell>
          <table:table-cell table:number-columns-repeated="16381"/>
        </table:table-row>
        <table:table-row table:style-name="ro3" table:visibility="collapse">
          <table:table-cell office:value-type="string" table:style-name="ce12">
            <text:p>RESULTADO</text:p>
          </table:table-cell>
          <table:table-cell office:value-type="float" office:value="91701.55" table:style-name="ce9">
            <text:p>91.701,55</text:p>
          </table:table-cell>
          <table:table-cell office:value-type="float" office:value="-9181.81" table:style-name="ce9">
            <text:p>-9.181,81</text:p>
          </table:table-cell>
          <table:table-cell table:number-columns-repeated="16381"/>
        </table:table-row>
        <table:table-row table:style-name="ro3" table:visibility="collapse">
          <table:table-cell table:style-name="ce7"/>
          <table:table-cell table:number-columns-repeated="2" table:style-name="ce8"/>
          <table:table-cell table:number-columns-repeated="16381"/>
        </table:table-row>
        <table:table-row table:style-name="ro3" table:visibility="collapse">
          <table:table-cell office:value-type="string" table:style-name="ce15">
            <text:p>CONVENIOS E ACORDOS INICIAL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81"/>
        </table:table-row>
        <table:table-row table:style-name="ro3" table:visibility="collapse">
          <table:table-cell office:value-type="string" table:style-name="ce15">
            <text:p>CONVENIOS E ACORDOS FINAL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81"/>
        </table:table-row>
        <table:table-row table:style-name="ro3" table:visibility="collapse">
          <table:table-cell office:value-type="string" table:style-name="ce12">
            <text:p>RESULTADO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81"/>
        </table:table-row>
        <table:table-row table:style-name="ro3" table:visibility="collapse">
          <table:table-cell table:style-name="ce7"/>
          <table:table-cell table:number-columns-repeated="2" table:style-name="ce8"/>
          <table:table-cell table:number-columns-repeated="16381"/>
        </table:table-row>
        <table:table-row table:style-name="ro3" table:visibility="collapse">
          <table:table-cell office:value-type="string" table:style-name="ce15">
            <text:p>CONTA CORRENTE PASSIVA INICIAL</text:p>
          </table:table-cell>
          <table:table-cell office:value-type="float" office:value="917169.17" table:style-name="ce11">
            <text:p>917.169,17</text:p>
          </table:table-cell>
          <table:table-cell office:value-type="float" office:value="776573.96" table:style-name="ce11">
            <text:p>776.573,96</text:p>
          </table:table-cell>
          <table:table-cell table:number-columns-repeated="16381"/>
        </table:table-row>
        <table:table-row table:style-name="ro3" table:visibility="collapse">
          <table:table-cell office:value-type="string" table:style-name="ce15">
            <text:p>CONTA CORRENTE PASSIVA FINAL</text:p>
          </table:table-cell>
          <table:table-cell office:value-type="float" office:value="1109773.6399999999" table:style-name="ce11">
            <text:p>1.109.773,64</text:p>
          </table:table-cell>
          <table:table-cell office:value-type="float" office:value="917169.17" table:style-name="ce11">
            <text:p>917.169,17</text:p>
          </table:table-cell>
          <table:table-cell table:number-columns-repeated="16381"/>
        </table:table-row>
        <table:table-row table:style-name="ro3" table:visibility="collapse">
          <table:table-cell office:value-type="string" table:style-name="ce12">
            <text:p>RESULTADO</text:p>
          </table:table-cell>
          <table:table-cell office:value-type="float" office:value="192604.47" table:style-name="ce9">
            <text:p>192.604,47</text:p>
          </table:table-cell>
          <table:table-cell office:value-type="float" office:value="140595.21" table:style-name="ce9">
            <text:p>140.595,21</text:p>
          </table:table-cell>
          <table:table-cell table:number-columns-repeated="16381"/>
        </table:table-row>
        <table:table-row table:style-name="ro3" table:visibility="collapse">
          <table:table-cell table:style-name="ce7"/>
          <table:table-cell table:number-columns-repeated="2" table:style-name="ce8"/>
          <table:table-cell table:number-columns-repeated="16381"/>
        </table:table-row>
        <table:table-row table:style-name="ro3" table:visibility="collapse">
          <table:table-cell office:value-type="string" table:style-name="ce15">
            <text:p>RESTOS A PAGAR INICIAL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81"/>
        </table:table-row>
        <table:table-row table:style-name="ro3" table:visibility="collapse">
          <table:table-cell office:value-type="string" table:style-name="ce15">
            <text:p>RESTOS A PAGAR FINAL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81"/>
        </table:table-row>
        <table:table-row table:style-name="ro3" table:visibility="collapse">
          <table:table-cell office:value-type="string" table:style-name="ce12">
            <text:p>RESULTADO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81"/>
        </table:table-row>
        <table:table-row table:style-name="ro3" table:visibility="collapse">
          <table:table-cell table:style-name="ce7"/>
          <table:table-cell table:number-columns-repeated="2" table:style-name="ce8"/>
          <table:table-cell table:number-columns-repeated="16381"/>
        </table:table-row>
        <table:table-row table:style-name="ro3" table:visibility="collapse">
          <table:table-cell office:value-type="string" table:style-name="ce15">
            <text:p>OUTRAS OBRIGAÇÕES INICIAL</text:p>
          </table:table-cell>
          <table:table-cell office:value-type="float" office:value="10564869.76" table:style-name="ce11">
            <text:p>10.564.869,76</text:p>
          </table:table-cell>
          <table:table-cell office:value-type="float" office:value="3107857.81" table:style-name="ce11">
            <text:p>3.107.857,81</text:p>
          </table:table-cell>
          <table:table-cell table:number-columns-repeated="16381"/>
        </table:table-row>
        <table:table-row table:style-name="ro3" table:visibility="collapse">
          <table:table-cell office:value-type="string" table:style-name="ce15">
            <text:p>OUTRAS OBRIGAÇÕES FINAL</text:p>
          </table:table-cell>
          <table:table-cell office:value-type="float" office:value="6014453.8499999996" table:style-name="ce11">
            <text:p>6.014.453,85</text:p>
          </table:table-cell>
          <table:table-cell office:value-type="float" office:value="10564869.76" table:style-name="ce11">
            <text:p>10.564.869,76</text:p>
          </table:table-cell>
          <table:table-cell table:number-columns-repeated="16381"/>
        </table:table-row>
        <table:table-row table:style-name="ro3" table:visibility="collapse">
          <table:table-cell office:value-type="string" table:style-name="ce12">
            <text:p>RESULTADO</text:p>
          </table:table-cell>
          <table:table-cell office:value-type="float" office:value="-4550415.91" table:style-name="ce9">
            <text:p>-4.550.415,91</text:p>
          </table:table-cell>
          <table:table-cell office:value-type="float" office:value="7457011.9500000002" table:style-name="ce9">
            <text:p>7.457.011,95</text:p>
          </table:table-cell>
          <table:table-cell table:number-columns-repeated="16381"/>
        </table:table-row>
        <table:table-row table:style-name="ro3" table:visibility="collapse">
          <table:table-cell table:style-name="ce7"/>
          <table:table-cell table:number-columns-repeated="2" table:style-name="ce8"/>
          <table:table-cell table:number-columns-repeated="16381"/>
        </table:table-row>
        <table:table-row table:style-name="ro3" table:visibility="collapse">
          <table:table-cell office:value-type="string" table:style-name="ce15">
            <text:p>EMP E FINANC OBTIDOS LP - INICIAL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81"/>
        </table:table-row>
        <table:table-row table:style-name="ro3" table:visibility="collapse">
          <table:table-cell office:value-type="string" table:style-name="ce15">
            <text:p>EMP E FINANC OBTIDOS LP - FINAL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81"/>
        </table:table-row>
        <table:table-row table:style-name="ro3" table:visibility="collapse">
          <table:table-cell office:value-type="string" table:style-name="ce12">
            <text:p>RESULTADO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81"/>
        </table:table-row>
        <table:table-row table:style-name="ro3" table:visibility="collapse">
          <table:table-cell table:style-name="ce7"/>
          <table:table-cell table:number-columns-repeated="2" table:style-name="ce8"/>
          <table:table-cell table:number-columns-repeated="16381"/>
        </table:table-row>
        <table:table-row table:style-name="ro3" table:visibility="collapse">
          <table:table-cell office:value-type="string" table:style-name="ce15">
            <text:p>FUNDO FINANCEIRO CONSTITUIDO INICIAL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81"/>
        </table:table-row>
        <table:table-row table:style-name="ro3" table:visibility="collapse">
          <table:table-cell office:value-type="string" table:style-name="ce15">
            <text:p>FUNDO FINANCEIRO CONSTITUIDO FINAL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81"/>
        </table:table-row>
        <table:table-row table:style-name="ro3" table:visibility="collapse">
          <table:table-cell office:value-type="string" table:style-name="ce12">
            <text:p>RESULTADO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81"/>
        </table:table-row>
        <table:table-row table:style-name="ro3" table:visibility="collapse">
          <table:table-cell table:style-name="ce7"/>
          <table:table-cell table:number-columns-repeated="2" table:style-name="ce8"/>
          <table:table-cell table:number-columns-repeated="16381"/>
        </table:table-row>
        <table:table-row table:style-name="ro3" table:visibility="collapse">
          <table:table-cell office:value-type="string" table:style-name="ce15">
            <text:p>DEPÓSITO EM GARANTIA LP - INICIAL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81"/>
        </table:table-row>
        <table:table-row table:style-name="ro3" table:visibility="collapse">
          <table:table-cell office:value-type="string" table:style-name="ce15">
            <text:p>DEPÓSITO EM GARANTIA LP - FINAL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81"/>
        </table:table-row>
        <table:table-row table:style-name="ro3" table:visibility="collapse">
          <table:table-cell office:value-type="string" table:style-name="ce12">
            <text:p>RESULTADO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81"/>
        </table:table-row>
        <table:table-row table:style-name="ro3" table:visibility="collapse">
          <table:table-cell table:style-name="ce7"/>
          <table:table-cell table:number-columns-repeated="2" table:style-name="ce8"/>
          <table:table-cell table:number-columns-repeated="16381"/>
        </table:table-row>
        <table:table-row table:style-name="ro3" table:visibility="collapse">
          <table:table-cell office:value-type="string" table:style-name="ce15">
            <text:p>CONTINGÊNCIAS INICIAL</text:p>
          </table:table-cell>
          <table:table-cell office:value-type="float" office:value="13168525.92" table:style-name="ce11">
            <text:p>13.168.525,92</text:p>
          </table:table-cell>
          <table:table-cell office:value-type="float" office:value="12741115.880000001" table:style-name="ce11">
            <text:p>12.741.115,88</text:p>
          </table:table-cell>
          <table:table-cell table:number-columns-repeated="16381"/>
        </table:table-row>
        <table:table-row table:style-name="ro3" table:visibility="collapse">
          <table:table-cell office:value-type="string" table:style-name="ce15">
            <text:p>CONTINGÊNCIAS FINAL</text:p>
          </table:table-cell>
          <table:table-cell office:value-type="float" office:value="14133838.859999999" table:style-name="ce11">
            <text:p>14.133.838,86</text:p>
          </table:table-cell>
          <table:table-cell office:value-type="float" office:value="13168525.92" table:style-name="ce11">
            <text:p>13.168.525,92</text:p>
          </table:table-cell>
          <table:table-cell table:number-columns-repeated="16381"/>
        </table:table-row>
        <table:table-row table:style-name="ro3" table:visibility="collapse">
          <table:table-cell office:value-type="string" table:style-name="ce12">
            <text:p>RESULTADO</text:p>
          </table:table-cell>
          <table:table-cell office:value-type="float" office:value="965312.94" table:style-name="ce9">
            <text:p>965.312,94</text:p>
          </table:table-cell>
          <table:table-cell office:value-type="float" office:value="427410.04" table:style-name="ce9">
            <text:p>427.410,04</text:p>
          </table:table-cell>
          <table:table-cell table:number-columns-repeated="16381"/>
        </table:table-row>
        <table:table-row table:number-rows-repeated="5" table:style-name="ro3">
          <table:table-cell table:style-name="ce7"/>
          <table:table-cell table:number-columns-repeated="2" table:style-name="ce8"/>
          <table:table-cell table:number-columns-repeated="16381"/>
        </table:table-row>
        <table:table-row table:number-rows-repeated="1048330" table:style-name="ro3">
          <table:table-cell table:number-columns-repeated="16384"/>
        </table:table-row>
        <table:named-expressions>
          <table:named-range table:name="Print_Titles" table:cell-range-address="DFC_IND_-_SESI-F.$A$5:DFC_IND_-_SESI-F.$XFD$7" table:base-cell-address="DFC_IND_-_SESI-F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7P0">
      <number:number number:decimal-places="2" number:min-integer-digits="1" number:grouping="true"/>
    </number:number-style>
    <number:number-style style:name="N7">
      <number:text>-</number:text>
      <number:number number:decimal-places="2" number:min-integer-digits="1" number:grouping="true"/>
      <style:map style:condition="value()&gt;=0" style:apply-style-name="N7P0"/>
    </number:number-style>
    <style:style style:name="Default" style:family="table-cell" style:data-style-name="N0">
      <style:table-cell-properties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03in" fo:margin-bottom="0.03in" fo:margin-left="0.75in" fo:margin-right="0.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72in" fo:margin-left="0.75in" fo:margin-right="0.75in" fo:margin-bottom="0in"/>
      </style:header-style>
      <style:footer-style>
        <style:header-footer-properties fo:min-height="0.72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8</meta:generator>
    <meta:initial-creator>Tania Rubia Da Silva Laurentino</meta:initial-creator>
    <dc:creator>Tania Rubia Da Silva Laurentino</dc:creator>
    <meta:creation-date>2024-04-11T13:56:46Z</meta:creation-date>
    <dc:date>2024-04-11T13:56:54Z</dc:date>
    <meta:user-defined meta:name="ContentTypeId">0x0101001209D972F3510B48805D7CC17A2ED613</meta:user-defined>
  </office:meta>
</office:document-meta>
</file>