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_-_SES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9">
            <text:p>SERVIÇO SOCIAL DA INDÚSTRIA DEPARTAMENTO REGIONAL DE ALAGOAS - SESI/AL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0">
            <text:p>CNPJ: 03.798.336/0001-30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0">
            <text:p>Demonstração das Variações <text:s/>Patrimoniai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0">
            <text:p>Exercícios findos em 31 de dezembro de 2023 e 31 de dezembro de 2022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21">
            <text:p>(Em Reais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dez/2023</text:p>
          </table:table-cell>
          <table:table-cell office:value-type="string" table:style-name="ce5">
            <text:p>dez/2022</text:p>
          </table:table-cell>
          <table:table-cell office:value-type="string" table:style-name="ce5">
            <text:p>Variaçõe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PENDENTE DA EXECUÇÃO ORÇAMENTÁRIA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Receit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0">
            <text:p>Receitas Correntes</text:p>
          </table:table-cell>
          <table:table-cell office:value-type="float" office:value="68409955.079999998" table:style-name="ce11">
            <text:p>68.409.955,08</text:p>
          </table:table-cell>
          <table:table-cell office:value-type="float" office:value="78379804.459999993" table:style-name="ce11">
            <text:p>78.379.804,46</text:p>
          </table:table-cell>
          <table:table-cell office:value-type="float" office:value="-9969849.3800000008" table:style-name="ce11">
            <text:p>-9.969.849,38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ceitas de Contribuições</text:p>
          </table:table-cell>
          <table:table-cell office:value-type="float" office:value="21845839.960000001" table:style-name="ce13">
            <text:p>21.845.839,96</text:p>
          </table:table-cell>
          <table:table-cell office:value-type="float" office:value="16831966.77" table:style-name="ce13">
            <text:p>16.831.966,77</text:p>
          </table:table-cell>
          <table:table-cell office:value-type="float" office:value="5013873.1900000004" table:style-name="ce13">
            <text:p>5.013.873,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ceitas Financeiras</text:p>
          </table:table-cell>
          <table:table-cell office:value-type="float" office:value="8309586.9500000002" table:style-name="ce13">
            <text:p>8.309.586,95</text:p>
          </table:table-cell>
          <table:table-cell office:value-type="float" office:value="3952622.65" table:style-name="ce13">
            <text:p>3.952.622,65</text:p>
          </table:table-cell>
          <table:table-cell office:value-type="float" office:value="4356964.3" table:style-name="ce13">
            <text:p>4.356.964,3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ceitas de Serviços e Vendas</text:p>
          </table:table-cell>
          <table:table-cell office:value-type="float" office:value="37433791.549999997" table:style-name="ce13">
            <text:p>37.433.791,55</text:p>
          </table:table-cell>
          <table:table-cell office:value-type="float" office:value="28914530.23" table:style-name="ce13">
            <text:p>28.914.530,23</text:p>
          </table:table-cell>
          <table:table-cell office:value-type="float" office:value="8519261.3200000003" table:style-name="ce13">
            <text:p>8.519.261,3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Outras Receitas Correntes</text:p>
          </table:table-cell>
          <table:table-cell office:value-type="float" office:value="820736.62" table:style-name="ce13">
            <text:p>820.736,62</text:p>
          </table:table-cell>
          <table:table-cell office:value-type="float" office:value="28680684.809999999" table:style-name="ce13">
            <text:p>28.680.684,81</text:p>
          </table:table-cell>
          <table:table-cell office:value-type="float" office:value="-27859948.190000001" table:style-name="ce13">
            <text:p>-27.859.948,19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ransferências Correntes</text:p>
          </table:table-cell>
          <table:table-cell office:value-type="float" office:value="47307734.600000001" table:style-name="ce11">
            <text:p>47.307.734,60</text:p>
          </table:table-cell>
          <table:table-cell office:value-type="float" office:value="29576167.16" table:style-name="ce11">
            <text:p>29.576.167,16</text:p>
          </table:table-cell>
          <table:table-cell office:value-type="float" office:value="17731567.440000001" table:style-name="ce11">
            <text:p>17.731.567,4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venções Regulamentares</text:p>
          </table:table-cell>
          <table:table-cell office:value-type="float" office:value="11643438.689999999" table:style-name="ce13">
            <text:p>11.643.438,69</text:p>
          </table:table-cell>
          <table:table-cell office:value-type="float" office:value="10135426.949999999" table:style-name="ce13">
            <text:p>10.135.426,95</text:p>
          </table:table-cell>
          <table:table-cell office:value-type="float" office:value="1508011.74" table:style-name="ce13">
            <text:p>1.508.011,7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poios Financeiros</text:p>
          </table:table-cell>
          <table:table-cell office:value-type="float" office:value="35664295.909999996" table:style-name="ce13">
            <text:p>35.664.295,91</text:p>
          </table:table-cell>
          <table:table-cell office:value-type="float" office:value="19440740.210000001" table:style-name="ce13">
            <text:p>19.440.740,21</text:p>
          </table:table-cell>
          <table:table-cell office:value-type="float" office:value="16223555.699999999" table:style-name="ce13">
            <text:p>16.223.555,70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otal de Receitas Correntes</text:p>
          </table:table-cell>
          <table:table-cell office:value-type="float" office:value="115717689.68000001" table:style-name="ce11">
            <text:p>115.717.689,68</text:p>
          </table:table-cell>
          <table:table-cell office:value-type="float" office:value="107955971.62" table:style-name="ce11">
            <text:p>107.955.971,62</text:p>
          </table:table-cell>
          <table:table-cell office:value-type="float" office:value="7761718.0599999996" table:style-name="ce11">
            <text:p>7.761.718,06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Receitas de Capital</text:p>
          </table:table-cell>
          <table:table-cell office:value-type="string" table:style-name="ce11">
            <text:p>-</text:p>
          </table:table-cell>
          <table:table-cell office:value-type="float" office:value="119102.5" table:style-name="ce11">
            <text:p>119.102,50</text:p>
          </table:table-cell>
          <table:table-cell office:value-type="float" office:value="-119102.5" table:style-name="ce11">
            <text:p>-119.102,5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ienação de Bens</text:p>
          </table:table-cell>
          <table:table-cell office:value-type="string" table:style-name="ce13">
            <text:p>-</text:p>
          </table:table-cell>
          <table:table-cell office:value-type="float" office:value="119102.5" table:style-name="ce13">
            <text:p>119.102,50</text:p>
          </table:table-cell>
          <table:table-cell office:value-type="float" office:value="-119102.5" table:style-name="ce13">
            <text:p>-119.102,50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ransferências de Capital</text:p>
          </table:table-cell>
          <table:table-cell office:value-type="float" office:value="2321967.83" table:style-name="ce11">
            <text:p>2.321.967,83</text:p>
          </table:table-cell>
          <table:table-cell office:value-type="float" office:value="1363544.6" table:style-name="ce11">
            <text:p>1.363.544,60</text:p>
          </table:table-cell>
          <table:table-cell office:value-type="float" office:value="958423.23" table:style-name="ce11">
            <text:p>958.423,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ubvenções Regulamentares</text:p>
          </table:table-cell>
          <table:table-cell office:value-type="float" office:value="2321967.83" table:style-name="ce13">
            <text:p>2.321.967,83</text:p>
          </table:table-cell>
          <table:table-cell office:value-type="float" office:value="1363544.6" table:style-name="ce13">
            <text:p>1.363.544,60</text:p>
          </table:table-cell>
          <table:table-cell office:value-type="float" office:value="958423.23" table:style-name="ce13">
            <text:p>958.423,23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otal de Receitas de Capital</text:p>
          </table:table-cell>
          <table:table-cell office:value-type="float" office:value="2321967.83" table:style-name="ce11">
            <text:p>2.321.967,83</text:p>
          </table:table-cell>
          <table:table-cell office:value-type="float" office:value="1482647.1" table:style-name="ce11">
            <text:p>1.482.647,10</text:p>
          </table:table-cell>
          <table:table-cell office:value-type="float" office:value="839320.73" table:style-name="ce11">
            <text:p>839.320,73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TOTAL ORÇAMENTÁRIAS<text:s/></text:p>
          </table:table-cell>
          <table:table-cell office:value-type="float" office:value="118039657.51000001" table:style-name="ce11">
            <text:p>118.039.657,51</text:p>
          </table:table-cell>
          <table:table-cell office:value-type="float" office:value="109438618.72" table:style-name="ce11">
            <text:p>109.438.618,72</text:p>
          </table:table-cell>
          <table:table-cell office:value-type="float" office:value="8601038.7899999991" table:style-name="ce11">
            <text:p>8.601.038,79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EXTRA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Variações Patrimoniais e Financeir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0">
            <text:p>Variações Patrimoniai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4">
            <text:p>Resultantes da Execução Orçamentária</text:p>
          </table:table-cell>
          <table:table-cell office:value-type="float" office:value="25206605.59" table:style-name="ce11">
            <text:p>25.206.605,59</text:p>
          </table:table-cell>
          <table:table-cell office:value-type="float" office:value="23056912.260000002" table:style-name="ce11">
            <text:p>23.056.912,26</text:p>
          </table:table-cell>
          <table:table-cell office:value-type="float" office:value="2149693.33" table:style-name="ce11">
            <text:p>2.149.693,3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quisição de Bens Imóveis</text:p>
          </table:table-cell>
          <table:table-cell office:value-type="float" office:value="2640000" table:style-name="ce13">
            <text:p>2.640.000,00</text:p>
          </table:table-cell>
          <table:table-cell office:value-type="string" table:style-name="ce13">
            <text:p>-</text:p>
          </table:table-cell>
          <table:table-cell office:value-type="float" office:value="2640000" table:style-name="ce13">
            <text:p>2.640.00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quisição de Bens Móveis</text:p>
          </table:table-cell>
          <table:table-cell office:value-type="float" office:value="14957249.58" table:style-name="ce13">
            <text:p>14.957.249,58</text:p>
          </table:table-cell>
          <table:table-cell office:value-type="float" office:value="3442663.9" table:style-name="ce13">
            <text:p>3.442.663,90</text:p>
          </table:table-cell>
          <table:table-cell office:value-type="float" office:value="11514585.68" table:style-name="ce13">
            <text:p>11.514.585,6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struções em Andamento</text:p>
          </table:table-cell>
          <table:table-cell office:value-type="float" office:value="2211960" table:style-name="ce13">
            <text:p>2.211.960,00</text:p>
          </table:table-cell>
          <table:table-cell office:value-type="string" table:style-name="ce13">
            <text:p>-</text:p>
          </table:table-cell>
          <table:table-cell office:value-type="float" office:value="2211960" table:style-name="ce13">
            <text:p>2.211.960,0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Benfeitorias em Imóveis de Terceiros</text:p>
          </table:table-cell>
          <table:table-cell office:value-type="float" office:value="5397396.0099999998" table:style-name="ce13">
            <text:p>5.397.396,01</text:p>
          </table:table-cell>
          <table:table-cell office:value-type="float" office:value="19614248.359999999" table:style-name="ce13">
            <text:p>19.614.248,36</text:p>
          </table:table-cell>
          <table:table-cell office:value-type="float" office:value="-14216852.35" table:style-name="ce13">
            <text:p>-14.216.852,35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Independentes da Execução Orçamentária</text:p>
          </table:table-cell>
          <table:table-cell office:value-type="float" office:value="524142.49" table:style-name="ce11">
            <text:p>524.142,49</text:p>
          </table:table-cell>
          <table:table-cell office:value-type="float" office:value="4021013.58" table:style-name="ce11">
            <text:p>4.021.013,58</text:p>
          </table:table-cell>
          <table:table-cell office:value-type="float" office:value="-3496871.09" table:style-name="ce11">
            <text:p>-3.496.871,0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Baixa de Depreciação de Bens Imóveis</text:p>
          </table:table-cell>
          <table:table-cell office:value-type="string" table:style-name="ce13">
            <text:p>-</text:p>
          </table:table-cell>
          <table:table-cell office:value-type="float" office:value="3896693.11" table:style-name="ce13">
            <text:p>3.896.693,11</text:p>
          </table:table-cell>
          <table:table-cell office:value-type="float" office:value="-3896693.11" table:style-name="ce13">
            <text:p>-3.896.693,1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Baixa de Depreciação de Bens Móveis</text:p>
          </table:table-cell>
          <table:table-cell office:value-type="float" office:value="524142.49" table:style-name="ce13">
            <text:p>524.142,49</text:p>
          </table:table-cell>
          <table:table-cell office:value-type="float" office:value="124320.47" table:style-name="ce13">
            <text:p>124.320,47</text:p>
          </table:table-cell>
          <table:table-cell office:value-type="float" office:value="399822.02" table:style-name="ce13">
            <text:p>399.822,02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Variações Financeir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4">
            <text:p>Inscrições - Ativo</text:p>
          </table:table-cell>
          <table:table-cell office:value-type="float" office:value="490036.16" table:style-name="ce11">
            <text:p>490.036,16</text:p>
          </table:table-cell>
          <table:table-cell office:value-type="float" office:value="405748.68" table:style-name="ce11">
            <text:p>405.748,68</text:p>
          </table:table-cell>
          <table:table-cell office:value-type="float" office:value="84287.48" table:style-name="ce11">
            <text:p>84.287,4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réditos a Receber</text:p>
          </table:table-cell>
          <table:table-cell office:value-type="float" office:value="490036.16" table:style-name="ce13">
            <text:p>490.036,16</text:p>
          </table:table-cell>
          <table:table-cell office:value-type="float" office:value="405748.68" table:style-name="ce13">
            <text:p>405.748,68</text:p>
          </table:table-cell>
          <table:table-cell office:value-type="float" office:value="84287.48" table:style-name="ce13">
            <text:p>84.287,48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Cancelamentos - Passivo</text:p>
          </table:table-cell>
          <table:table-cell office:value-type="float" office:value="6652569.0599999996" table:style-name="ce11">
            <text:p>6.652.569,06</text:p>
          </table:table-cell>
          <table:table-cell office:value-type="float" office:value="7403654.2400000002" table:style-name="ce11">
            <text:p>7.403.654,24</text:p>
          </table:table-cell>
          <table:table-cell office:value-type="float" office:value="-751085.18" table:style-name="ce11">
            <text:p>-751.085,1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Obrigações a Pagar</text:p>
          </table:table-cell>
          <table:table-cell office:value-type="float" office:value="6652569.0599999996" table:style-name="ce13">
            <text:p>6.652.569,06</text:p>
          </table:table-cell>
          <table:table-cell office:value-type="float" office:value="7403654.2400000002" table:style-name="ce13">
            <text:p>7.403.654,24</text:p>
          </table:table-cell>
          <table:table-cell office:value-type="float" office:value="-751085.18" table:style-name="ce13">
            <text:p>-751.085,18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Receitas Extraorçamentária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TOTAL EXTRAORÇAMENTÁRIAS</text:p>
          </table:table-cell>
          <table:table-cell office:value-type="float" office:value="32873353.300000001" table:style-name="ce11">
            <text:p>32.873.353,30</text:p>
          </table:table-cell>
          <table:table-cell office:value-type="float" office:value="34887328.759999998" table:style-name="ce11">
            <text:p>34.887.328,76</text:p>
          </table:table-cell>
          <table:table-cell office:value-type="float" office:value="-2013975.46" table:style-name="ce11">
            <text:p>-2.013.975,46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TOTAL DAS VARIAÇÕES ATIVAS</text:p>
          </table:table-cell>
          <table:table-cell office:value-type="float" office:value="150913010.81" table:style-name="ce11">
            <text:p>150.913.010,81</text:p>
          </table:table-cell>
          <table:table-cell office:value-type="float" office:value="144325947.47999999" table:style-name="ce11">
            <text:p>144.325.947,48</text:p>
          </table:table-cell>
          <table:table-cell office:value-type="float" office:value="6587063.3300000001" table:style-name="ce11">
            <text:p>6.587.063,3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_________________________________________________________________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number-columns-repeated="3" table:style-name="ce17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6">
            <text:p>DEPENDENTE DA EXECUÇÃO ORÇAMENTÁRIA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Despes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0">
            <text:p>Despesas Corrente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4">
            <text:p>Aplicações Diretas</text:p>
          </table:table-cell>
          <table:table-cell office:value-type="float" office:value="83662345.019999996" table:style-name="ce11">
            <text:p>83.662.345,02</text:p>
          </table:table-cell>
          <table:table-cell office:value-type="float" office:value="63004135.310000002" table:style-name="ce11">
            <text:p>63.004.135,31</text:p>
          </table:table-cell>
          <table:table-cell office:value-type="float" office:value="20658209.710000001" table:style-name="ce11">
            <text:p>20.658.209,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essoal e Encargos Sociais</text:p>
          </table:table-cell>
          <table:table-cell office:value-type="float" office:value="43883406.799999997" table:style-name="ce13">
            <text:p>43.883.406,80</text:p>
          </table:table-cell>
          <table:table-cell office:value-type="float" office:value="36522744.380000003" table:style-name="ce13">
            <text:p>36.522.744,38</text:p>
          </table:table-cell>
          <table:table-cell office:value-type="float" office:value="7360662.4199999999" table:style-name="ce13">
            <text:p>7.360.662,4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Ocupações e Utilidades</text:p>
          </table:table-cell>
          <table:table-cell office:value-type="float" office:value="2872003.49" table:style-name="ce13">
            <text:p>2.872.003,49</text:p>
          </table:table-cell>
          <table:table-cell office:value-type="float" office:value="3085244.82" table:style-name="ce13">
            <text:p>3.085.244,82</text:p>
          </table:table-cell>
          <table:table-cell office:value-type="float" office:value="-213241.33" table:style-name="ce13">
            <text:p>-213.241,3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teriais</text:p>
          </table:table-cell>
          <table:table-cell office:value-type="float" office:value="4478046.8600000003" table:style-name="ce13">
            <text:p>4.478.046,86</text:p>
          </table:table-cell>
          <table:table-cell office:value-type="float" office:value="3631012.6" table:style-name="ce13">
            <text:p>3.631.012,60</text:p>
          </table:table-cell>
          <table:table-cell office:value-type="float" office:value="847034.26" table:style-name="ce13">
            <text:p>847.034,2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ransportes e Viagens</text:p>
          </table:table-cell>
          <table:table-cell office:value-type="float" office:value="2753228.15" table:style-name="ce13">
            <text:p>2.753.228,15</text:p>
          </table:table-cell>
          <table:table-cell office:value-type="float" office:value="1022636.77" table:style-name="ce13">
            <text:p>1.022.636,77</text:p>
          </table:table-cell>
          <table:table-cell office:value-type="float" office:value="1730591.38" table:style-name="ce13">
            <text:p>1.730.591,3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terial de Distribuição Gratuita</text:p>
          </table:table-cell>
          <table:table-cell office:value-type="float" office:value="145096.97" table:style-name="ce13">
            <text:p>145.096,97</text:p>
          </table:table-cell>
          <table:table-cell office:value-type="float" office:value="103152.09" table:style-name="ce13">
            <text:p>103.152,09</text:p>
          </table:table-cell>
          <table:table-cell office:value-type="float" office:value="41944.88" table:style-name="ce13">
            <text:p>41.944,8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erviços de Terceiros</text:p>
          </table:table-cell>
          <table:table-cell office:value-type="float" office:value="24190117.530000001" table:style-name="ce13">
            <text:p>24.190.117,53</text:p>
          </table:table-cell>
          <table:table-cell office:value-type="float" office:value="15402607.1" table:style-name="ce13">
            <text:p>15.402.607,10</text:p>
          </table:table-cell>
          <table:table-cell office:value-type="float" office:value="8787510.4299999997" table:style-name="ce13">
            <text:p>8.787.510,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espesas Financeiras</text:p>
          </table:table-cell>
          <table:table-cell office:value-type="float" office:value="3459180.58" table:style-name="ce13">
            <text:p>3.459.180,58</text:p>
          </table:table-cell>
          <table:table-cell office:value-type="float" office:value="2347046.8199999998" table:style-name="ce13">
            <text:p>2.347.046,82</text:p>
          </table:table-cell>
          <table:table-cell office:value-type="float" office:value="1112133.76" table:style-name="ce13">
            <text:p>1.112.133,76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mpostos, Taxas e Contribuições</text:p>
          </table:table-cell>
          <table:table-cell office:value-type="float" office:value="486550.16" table:style-name="ce13">
            <text:p>486.550,16</text:p>
          </table:table-cell>
          <table:table-cell office:value-type="float" office:value="356583.06" table:style-name="ce13">
            <text:p>356.583,06</text:p>
          </table:table-cell>
          <table:table-cell office:value-type="float" office:value="129967.1" table:style-name="ce13">
            <text:p>129.967,1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espesas Diversas</text:p>
          </table:table-cell>
          <table:table-cell office:value-type="float" office:value="1394714.48" table:style-name="ce13">
            <text:p>1.394.714,48</text:p>
          </table:table-cell>
          <table:table-cell office:value-type="float" office:value="533107.67000000004" table:style-name="ce13">
            <text:p>533.107,67</text:p>
          </table:table-cell>
          <table:table-cell office:value-type="float" office:value="861606.81" table:style-name="ce13">
            <text:p>861.606,81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Transferências Correntes</text:p>
          </table:table-cell>
          <table:table-cell office:value-type="float" office:value="4114623.52" table:style-name="ce11">
            <text:p>4.114.623,52</text:p>
          </table:table-cell>
          <table:table-cell office:value-type="float" office:value="3078268.22" table:style-name="ce11">
            <text:p>3.078.268,22</text:p>
          </table:table-cell>
          <table:table-cell office:value-type="float" office:value="1036355.3" table:style-name="ce11">
            <text:p>1.036.355,3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tribuições Regulamentares</text:p>
          </table:table-cell>
          <table:table-cell office:value-type="float" office:value="3093629.45" table:style-name="ce13">
            <text:p>3.093.629,45</text:p>
          </table:table-cell>
          <table:table-cell office:value-type="float" office:value="2316427.02" table:style-name="ce13">
            <text:p>2.316.427,02</text:p>
          </table:table-cell>
          <table:table-cell office:value-type="float" office:value="777202.43" table:style-name="ce13">
            <text:p>777.202,4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vênios</text:p>
          </table:table-cell>
          <table:table-cell office:value-type="float" office:value="567871.07999999996" table:style-name="ce13">
            <text:p>567.871,08</text:p>
          </table:table-cell>
          <table:table-cell office:value-type="float" office:value="430324.61" table:style-name="ce13">
            <text:p>430.324,61</text:p>
          </table:table-cell>
          <table:table-cell office:value-type="float" office:value="137546.47" table:style-name="ce13">
            <text:p>137.546,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uxílios a Terceiros</text:p>
          </table:table-cell>
          <table:table-cell office:value-type="float" office:value="93140" table:style-name="ce13">
            <text:p>93.140,00</text:p>
          </table:table-cell>
          <table:table-cell office:value-type="float" office:value="4625.62" table:style-name="ce13">
            <text:p>4.625,62</text:p>
          </table:table-cell>
          <table:table-cell office:value-type="float" office:value="88514.38" table:style-name="ce13">
            <text:p>88.514,3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tribuição Associativa e Filiação</text:p>
          </table:table-cell>
          <table:table-cell office:value-type="float" office:value="359982.99" table:style-name="ce13">
            <text:p>359.982,99</text:p>
          </table:table-cell>
          <table:table-cell office:value-type="float" office:value="326890.96999999997" table:style-name="ce13">
            <text:p>326.890,97</text:p>
          </table:table-cell>
          <table:table-cell office:value-type="float" office:value="33092.019999999997" table:style-name="ce13">
            <text:p>33.092,02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otal de Despesas Correntes</text:p>
          </table:table-cell>
          <table:table-cell office:value-type="float" office:value="87776968.540000007" table:style-name="ce11">
            <text:p>87.776.968,54</text:p>
          </table:table-cell>
          <table:table-cell office:value-type="float" office:value="66082403.530000001" table:style-name="ce11">
            <text:p>66.082.403,53</text:p>
          </table:table-cell>
          <table:table-cell office:value-type="float" office:value="21694565.010000002" table:style-name="ce11">
            <text:p>21.694.565,01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Despesas de Capital</text:p>
          </table:table-cell>
          <table:table-cell office:value-type="float" office:value="25389677.210000001" table:style-name="ce11">
            <text:p>25.389.677,21</text:p>
          </table:table-cell>
          <table:table-cell office:value-type="float" office:value="24197125.289999999" table:style-name="ce11">
            <text:p>24.197.125,29</text:p>
          </table:table-cell>
          <table:table-cell office:value-type="float" office:value="1192551.92" table:style-name="ce11">
            <text:p>1.192.551,9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nvestimentos</text:p>
          </table:table-cell>
          <table:table-cell office:value-type="float" office:value="25386857.789999999" table:style-name="ce13">
            <text:p>25.386.857,79</text:p>
          </table:table-cell>
          <table:table-cell office:value-type="float" office:value="24195352.100000001" table:style-name="ce13">
            <text:p>24.195.352,10</text:p>
          </table:table-cell>
          <table:table-cell office:value-type="float" office:value="1191505.69" table:style-name="ce13">
            <text:p>1.191.505,6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nversões Financeiras</text:p>
          </table:table-cell>
          <table:table-cell office:value-type="float" office:value="2819.42" table:style-name="ce13">
            <text:p>2.819,42</text:p>
          </table:table-cell>
          <table:table-cell office:value-type="float" office:value="1773.19" table:style-name="ce13">
            <text:p>1.773,19</text:p>
          </table:table-cell>
          <table:table-cell office:value-type="float" office:value="1046.23" table:style-name="ce13">
            <text:p>1.046,23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Transferências de Capital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otal de Despesas de Capital</text:p>
          </table:table-cell>
          <table:table-cell office:value-type="float" office:value="25389677.210000001" table:style-name="ce11">
            <text:p>25.389.677,21</text:p>
          </table:table-cell>
          <table:table-cell office:value-type="float" office:value="24197125.289999999" table:style-name="ce11">
            <text:p>24.197.125,29</text:p>
          </table:table-cell>
          <table:table-cell office:value-type="float" office:value="1192551.92" table:style-name="ce11">
            <text:p>1.192.551,92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TOTAL ORÇAMENTÁRIAS</text:p>
          </table:table-cell>
          <table:table-cell office:value-type="float" office:value="113166645.75" table:style-name="ce11">
            <text:p>113.166.645,75</text:p>
          </table:table-cell>
          <table:table-cell office:value-type="float" office:value="90279528.819999993" table:style-name="ce11">
            <text:p>90.279.528,82</text:p>
          </table:table-cell>
          <table:table-cell office:value-type="float" office:value="22887116.93" table:style-name="ce11">
            <text:p>22.887.116,93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EXTRA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Variações Patrimoniais e Financeir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0">
            <text:p>Variações Patrimoniai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4">
            <text:p>Resultantes da Execução Orçamentá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Independentes da Execução Orçamentária</text:p>
          </table:table-cell>
          <table:table-cell office:value-type="float" office:value="7501090.5999999996" table:style-name="ce11">
            <text:p>7.501.090,60</text:p>
          </table:table-cell>
          <table:table-cell office:value-type="float" office:value="14252584.65" table:style-name="ce11">
            <text:p>14.252.584,65</text:p>
          </table:table-cell>
          <table:table-cell office:value-type="float" office:value="-6751494.0499999998" table:style-name="ce11">
            <text:p>-6.751.494,0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Baixa de Bens Imóveis</text:p>
          </table:table-cell>
          <table:table-cell office:value-type="float" office:value="2707377" table:style-name="ce13">
            <text:p>2.707.377,00</text:p>
          </table:table-cell>
          <table:table-cell office:value-type="float" office:value="11155105.720000001" table:style-name="ce13">
            <text:p>11.155.105,72</text:p>
          </table:table-cell>
          <table:table-cell office:value-type="float" office:value="-8447728.7200000007" table:style-name="ce13">
            <text:p>-8.447.728,7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Baixa de Bens Móveis</text:p>
          </table:table-cell>
          <table:table-cell office:value-type="float" office:value="528456.94999999995" table:style-name="ce13">
            <text:p>528.456,95</text:p>
          </table:table-cell>
          <table:table-cell office:value-type="float" office:value="124320.47" table:style-name="ce13">
            <text:p>124.320,47</text:p>
          </table:table-cell>
          <table:table-cell office:value-type="float" office:value="404136.48" table:style-name="ce13">
            <text:p>404.136,4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nscrição de Depreciação de Bens Imóveis</text:p>
          </table:table-cell>
          <table:table-cell office:value-type="float" office:value="308268.2" table:style-name="ce13">
            <text:p>308.268,20</text:p>
          </table:table-cell>
          <table:table-cell office:value-type="float" office:value="486233.85" table:style-name="ce13">
            <text:p>486.233,85</text:p>
          </table:table-cell>
          <table:table-cell office:value-type="float" office:value="-177965.65" table:style-name="ce13">
            <text:p>-177.965,6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nscrição de Depreciação de Bens Móveis</text:p>
          </table:table-cell>
          <table:table-cell office:value-type="float" office:value="3956988.45" table:style-name="ce13">
            <text:p>3.956.988,45</text:p>
          </table:table-cell>
          <table:table-cell office:value-type="float" office:value="2486924.61" table:style-name="ce13">
            <text:p>2.486.924,61</text:p>
          </table:table-cell>
          <table:table-cell office:value-type="float" office:value="1470063.84" table:style-name="ce13">
            <text:p>1.470.063,84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Variações Financeir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4">
            <text:p>Cancelamentos - Ativo</text:p>
          </table:table-cell>
          <table:table-cell office:value-type="float" office:value="115640.53" table:style-name="ce11">
            <text:p>115.640,53</text:p>
          </table:table-cell>
          <table:table-cell office:value-type="float" office:value="47874.32" table:style-name="ce11">
            <text:p>47.874,32</text:p>
          </table:table-cell>
          <table:table-cell office:value-type="float" office:value="67766.210000000006" table:style-name="ce11">
            <text:p>67.766,2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réditos a Receber</text:p>
          </table:table-cell>
          <table:table-cell office:value-type="float" office:value="115640.53" table:style-name="ce13">
            <text:p>115.640,53</text:p>
          </table:table-cell>
          <table:table-cell office:value-type="float" office:value="47874.32" table:style-name="ce13">
            <text:p>47.874,32</text:p>
          </table:table-cell>
          <table:table-cell office:value-type="float" office:value="67766.210000000006" table:style-name="ce13">
            <text:p>67.766,21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Inscrições - Passivo</text:p>
          </table:table-cell>
          <table:table-cell office:value-type="float" office:value="7020257.1399999997" table:style-name="ce11">
            <text:p>7.020.257,14</text:p>
          </table:table-cell>
          <table:table-cell office:value-type="float" office:value="8557802.6500000004" table:style-name="ce11">
            <text:p>8.557.802,65</text:p>
          </table:table-cell>
          <table:table-cell office:value-type="float" office:value="-1537545.51" table:style-name="ce11">
            <text:p>-1.537.545,5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Obrigações a Pagar</text:p>
          </table:table-cell>
          <table:table-cell office:value-type="float" office:value="7020257.1399999997" table:style-name="ce13">
            <text:p>7.020.257,14</text:p>
          </table:table-cell>
          <table:table-cell office:value-type="float" office:value="8557802.6500000004" table:style-name="ce13">
            <text:p>8.557.802,65</text:p>
          </table:table-cell>
          <table:table-cell office:value-type="float" office:value="-1537545.51" table:style-name="ce13">
            <text:p>-1.537.545,51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Despesas Extraorçamentária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TOTAL EXTRAORÇAMENTÁRIAS</text:p>
          </table:table-cell>
          <table:table-cell office:value-type="float" office:value="14636988.27" table:style-name="ce11">
            <text:p>14.636.988,27</text:p>
          </table:table-cell>
          <table:table-cell office:value-type="float" office:value="22858261.620000001" table:style-name="ce11">
            <text:p>22.858.261,62</text:p>
          </table:table-cell>
          <table:table-cell office:value-type="float" office:value="-8221273.3499999996" table:style-name="ce11">
            <text:p>-8.221.273,35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6">
            <text:p>TOTAL DAS VARIAÇÕES PASSIVAS</text:p>
          </table:table-cell>
          <table:table-cell office:value-type="float" office:value="127803634.02" table:style-name="ce11">
            <text:p>127.803.634,02</text:p>
          </table:table-cell>
          <table:table-cell office:value-type="float" office:value="113137790.44" table:style-name="ce11">
            <text:p>113.137.790,44</text:p>
          </table:table-cell>
          <table:table-cell office:value-type="float" office:value="14665843.58" table:style-name="ce11">
            <text:p>14.665.843,58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Resultado do Exercício</text:p>
          </table:table-cell>
          <table:table-cell office:value-type="float" office:value="23109376.789999999" table:style-name="ce11">
            <text:p>23.109.376,79</text:p>
          </table:table-cell>
          <table:table-cell office:value-type="float" office:value="31188157.039999999" table:style-name="ce11">
            <text:p>31.188.157,04</text:p>
          </table:table-cell>
          <table:table-cell office:value-type="float" office:value="-8078780.25" table:style-name="ce11">
            <text:p>-8.078.780,25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uperávit/Déficit no Exercício</text:p>
          </table:table-cell>
          <table:table-cell office:value-type="float" office:value="23109376.789999999" table:style-name="ce13">
            <text:p>23.109.376,79</text:p>
          </table:table-cell>
          <table:table-cell office:value-type="float" office:value="31188157.039999999" table:style-name="ce13">
            <text:p>31.188.157,04</text:p>
          </table:table-cell>
          <table:table-cell office:value-type="float" office:value="-8078780.25" table:style-name="ce13">
            <text:p>-8.078.780,2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otal das Variações Passivas</text:p>
          </table:table-cell>
          <table:table-cell office:value-type="float" office:value="150913010.81" table:style-name="ce11">
            <text:p>150.913.010,81</text:p>
          </table:table-cell>
          <table:table-cell office:value-type="float" office:value="144325947.47999999" table:style-name="ce11">
            <text:p>144.325.947,48</text:p>
          </table:table-cell>
          <table:table-cell office:value-type="float" office:value="6587063.3300000001" table:style-name="ce11">
            <text:p>6.587.063,3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_________________________________________________________________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number-columns-repeated="3" table:style-name="ce17"/>
          <table:table-cell table:number-columns-repeated="16380"/>
        </table:table-row>
        <table:table-row table:number-rows-repeated="3"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8">
            <text:p>__________________________________ <text:s text:c="2"/>______________________________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8">
            <text:p><text:s text:c="2"/>JOSÉ CARLOS LYRA DE ANDRADE <text:s text:c="17"/>ANA ROSA TORRES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8">
            <text:p><text:s text:c="14"/>DIRETOR REGIONAL <text:s text:c="35"/>CONTADORA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8">
            <text:p><text:s text:c="20"/>038.849.024-15 <text:s text:c="39"/>CRC/AL 7134/O-8</text:p>
          </table:table-cell>
          <table:table-cell table:number-columns-repeated="3" table:style-name="ce9"/>
          <table:table-cell table:number-columns-repeated="16380"/>
        </table:table-row>
        <table:table-row table:number-rows-repeated="5"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048436" table:style-name="ro3">
          <table:table-cell table:number-columns-repeated="16384"/>
        </table:table-row>
        <table:named-expressions>
          <table:named-range table:name="Print_Titles" table:cell-range-address="DVP_-_SESI-F.$A$5:DVP_-_SESI-F.$XFD$7" table:base-cell-address="DVP_-_SES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ania Rubia Da Silva Laurentino</meta:initial-creator>
    <dc:creator>Tania Rubia Da Silva Laurentino</dc:creator>
    <meta:creation-date>2024-04-11T13:53:32Z</meta:creation-date>
    <dc:date>2024-04-11T13:55:04Z</dc:date>
    <meta:user-defined meta:name="ContentTypeId">0x0101001209D972F3510B48805D7CC17A2ED613</meta:user-defined>
  </office:meta>
</office:document-meta>
</file>