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8481666666667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PATRIM_-_SESI-F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16381" table:default-cell-style-name="ce4"/>
        <table:table-row table:style-name="ro1">
          <table:table-cell office:value-type="string" table:style-name="ce2">
            <text:p>SERVIÇO SOCIAL DA INDÚSTRIA DEPARTAMENTO REGIONAL DE ALAGOAS - SESI/AL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5">
            <text:p>CNPJ: 03.798.336/0001-30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5">
            <text:p>Balanço Patrimonial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18">
            <text:p>Exercícios findos em 31 de dezembro de 2023 e 31 de dezembro de 2022</text:p>
          </table:table-cell>
          <table:table-cell table:style-name="ce6"/>
          <table:table-cell table:number-columns-repeated="16382" table:style-name="ce4"/>
        </table:table-row>
        <table:table-row table:style-name="ro3">
          <table:table-cell office:value-type="string" table:style-name="ce4">
            <text:p>(Em Reais)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office:value-type="string" table:style-name="ce7">
            <text:p>dez/2023</text:p>
          </table:table-cell>
          <table:table-cell office:value-type="string" table:style-name="ce7">
            <text:p>dez/202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TIVO</text:p>
          </table:table-cell>
          <table:table-cell table:number-columns-repeated="2" table:style-name="ce9"/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8">
            <text:p>Ativo Circulante<text:s/></text:p>
          </table:table-cell>
          <table:table-cell office:value-type="float" office:value="70970759.650000006" table:style-name="ce12">
            <text:p>70.970.759,65</text:p>
          </table:table-cell>
          <table:table-cell office:value-type="float" office:value="37938994.350000001" table:style-name="ce12">
            <text:p>37.938.994,35</text:p>
          </table:table-cell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13">
            <text:p>Caixa e Equivalentes de Caixa</text:p>
          </table:table-cell>
          <table:table-cell office:value-type="float" office:value="48746945.100000001" table:style-name="ce12">
            <text:p>48.746.945,10</text:p>
          </table:table-cell>
          <table:table-cell office:value-type="float" office:value="28171638.989999998" table:style-name="ce12">
            <text:p>28.171.638,99</text:p>
          </table:table-cell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13">
            <text:p>Créditos a Receber</text:p>
          </table:table-cell>
          <table:table-cell office:value-type="float" office:value="22186603.050000001" table:style-name="ce12">
            <text:p>22.186.603,05</text:p>
          </table:table-cell>
          <table:table-cell office:value-type="float" office:value="9744516.3699999992" table:style-name="ce12">
            <text:p>9.744.516,37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Clientes</text:p>
          </table:table-cell>
          <table:table-cell office:value-type="float" office:value="15932859.42" table:style-name="ce15">
            <text:p>15.932.859,42</text:p>
          </table:table-cell>
          <table:table-cell office:value-type="float" office:value="11264481.49" table:style-name="ce15">
            <text:p>11.264.481,49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(-) Provisões para Créditos de Liquidação Duvidosa</text:p>
          </table:table-cell>
          <table:table-cell office:value-type="float" office:value="-4850300.55" table:style-name="ce15">
            <text:p>-4.850.300,55</text:p>
          </table:table-cell>
          <table:table-cell office:value-type="float" office:value="-4256579.26" table:style-name="ce15">
            <text:p>-4.256.579,26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diantamentos a Empregados</text:p>
          </table:table-cell>
          <table:table-cell office:value-type="float" office:value="611753.32999999996" table:style-name="ce15">
            <text:p>611.753,33</text:p>
          </table:table-cell>
          <table:table-cell office:value-type="float" office:value="616411.79" table:style-name="ce15">
            <text:p>616.411,79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diantamentos Concedidos<text:s/></text:p>
          </table:table-cell>
          <table:table-cell office:value-type="float" office:value="426453.96" table:style-name="ce15">
            <text:p>426.453,96</text:p>
          </table:table-cell>
          <table:table-cell office:value-type="float" office:value="100686.38" table:style-name="ce15">
            <text:p>100.686,38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Departamento Conta Movimento</text:p>
          </table:table-cell>
          <table:table-cell office:value-type="float" office:value="10001573.66" table:style-name="ce15">
            <text:p>10.001.573,66</text:p>
          </table:table-cell>
          <table:table-cell office:value-type="float" office:value="1989127.56" table:style-name="ce15">
            <text:p>1.989.127,56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Sistema Indústria Conta Movimento</text:p>
          </table:table-cell>
          <table:table-cell office:value-type="float" office:value="64263.23" table:style-name="ce15">
            <text:p>64.263,23</text:p>
          </table:table-cell>
          <table:table-cell office:value-type="float" office:value="30388.41" table:style-name="ce15">
            <text:p>30.388,41</text:p>
          </table:table-cell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number-rows-repeated="2" table:style-name="ro3" table:visibility="collapse">
          <table:table-cell table:style-name="ce13"/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13">
            <text:p>Despesas Antecipadas</text:p>
          </table:table-cell>
          <table:table-cell office:value-type="float" office:value="37211.5" table:style-name="ce12">
            <text:p>37.211,50</text:p>
          </table:table-cell>
          <table:table-cell office:value-type="float" office:value="22838.99" table:style-name="ce12">
            <text:p>22.838,99</text:p>
          </table:table-cell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8">
            <text:p>Ativo Não Circulante</text:p>
          </table:table-cell>
          <table:table-cell office:value-type="float" office:value="77635709.019999996" table:style-name="ce12">
            <text:p>77.635.709,02</text:p>
          </table:table-cell>
          <table:table-cell office:value-type="float" office:value="87716884.930000007" table:style-name="ce12">
            <text:p>87.716.884,93</text:p>
          </table:table-cell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13">
            <text:p>Realizável a Longo Prazo</text:p>
          </table:table-cell>
          <table:table-cell office:value-type="float" office:value="12315592.470000001" table:style-name="ce12">
            <text:p>12.315.592,47</text:p>
          </table:table-cell>
          <table:table-cell office:value-type="float" office:value="40626425.859999999" table:style-name="ce12">
            <text:p>40.626.425,86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Depósitos para Recursos Judiciais</text:p>
          </table:table-cell>
          <table:table-cell office:value-type="float" office:value="12315592.470000001" table:style-name="ce15">
            <text:p>12.315.592,47</text:p>
          </table:table-cell>
          <table:table-cell office:value-type="float" office:value="40626425.859999999" table:style-name="ce15">
            <text:p>40.626.425,86</text:p>
          </table:table-cell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3" table:visibility="collapse">
          <table:table-cell table:style-name="ce13"/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13">
            <text:p>Imobilizado</text:p>
          </table:table-cell>
          <table:table-cell office:value-type="float" office:value="65316116.549999997" table:style-name="ce12">
            <text:p>65.316.116,55</text:p>
          </table:table-cell>
          <table:table-cell office:value-type="float" office:value="47086459.07" table:style-name="ce12">
            <text:p>47.086.459,07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Bens Imóveis</text:p>
          </table:table-cell>
          <table:table-cell office:value-type="float" office:value="53297755.280000001" table:style-name="ce15">
            <text:p>53.297.755,28</text:p>
          </table:table-cell>
          <table:table-cell office:value-type="float" office:value="43048399.270000003" table:style-name="ce15">
            <text:p>43.048.399,27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Bens Móveis</text:p>
          </table:table-cell>
          <table:table-cell office:value-type="float" office:value="41668525.090000004" table:style-name="ce15">
            <text:p>41.668.525,09</text:p>
          </table:table-cell>
          <table:table-cell office:value-type="float" office:value="31647037" table:style-name="ce15">
            <text:p>31.647.037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(-) Depreciação e Amortização Acumulada</text:p>
          </table:table-cell>
          <table:table-cell office:value-type="float" office:value="-29650163.82" table:style-name="ce15">
            <text:p>-29.650.163,82</text:p>
          </table:table-cell>
          <table:table-cell office:value-type="float" office:value="-27608977.199999999" table:style-name="ce15">
            <text:p>-27.608.977,20</text:p>
          </table:table-cell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13">
            <text:p>Intangível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Direitos de Uso de Linhas Telefônicas</text:p>
          </table:table-cell>
          <table:table-cell office:value-type="float" office:value="4000" table:style-name="ce15">
            <text:p>4.000,00</text:p>
          </table:table-cell>
          <table:table-cell office:value-type="float" office:value="4000" table:style-name="ce15">
            <text:p>4.000,00</text:p>
          </table:table-cell>
          <table:table-cell table:number-columns-repeated="16381"/>
        </table:table-row>
        <table:table-row table:number-rows-repeated="3"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8">
            <text:p>TOTAL DO ATIVO</text:p>
          </table:table-cell>
          <table:table-cell office:value-type="float" office:value="222381468.66999999" table:style-name="ce12">
            <text:p>222.381.468,67</text:p>
          </table:table-cell>
          <table:table-cell office:value-type="float" office:value="142755879.28" table:style-name="ce12">
            <text:p>142.755.879,2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_________________________________________________________________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16">
            <text:p>As notas explicativas integram as demonstrações contábeis.</text:p>
          </table:table-cell>
          <table:table-cell table:number-columns-repeated="2" table:style-name="ce17"/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8">
            <text:p>PASSIVO E PATRIMÔNIO LÍQUIDO</text:p>
          </table:table-cell>
          <table:table-cell table:number-columns-repeated="2" table:style-name="ce9"/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8">
            <text:p>Passivo Circulante</text:p>
          </table:table-cell>
          <table:table-cell office:value-type="float" office:value="18615240.800000001" table:style-name="ce12">
            <text:p>18.615.240,80</text:p>
          </table:table-cell>
          <table:table-cell office:value-type="float" office:value="19739341.140000001" table:style-name="ce12">
            <text:p>19.739.341,14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Contas a Pagar</text:p>
          </table:table-cell>
          <table:table-cell office:value-type="float" office:value="20973.64" table:style-name="ce15">
            <text:p>20.973,64</text:p>
          </table:table-cell>
          <table:table-cell office:value-type="float" office:value="36529.58" table:style-name="ce15">
            <text:p>36.529,58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Fornecedores</text:p>
          </table:table-cell>
          <table:table-cell office:value-type="float" office:value="5402659.5099999998" table:style-name="ce15">
            <text:p>5.402.659,51</text:p>
          </table:table-cell>
          <table:table-cell office:value-type="float" office:value="3106119.45" table:style-name="ce15">
            <text:p>3.106.119,45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Impostos, Taxas e Contribuições a Recolher</text:p>
          </table:table-cell>
          <table:table-cell office:value-type="float" office:value="519244.88" table:style-name="ce15">
            <text:p>519.244,88</text:p>
          </table:table-cell>
          <table:table-cell office:value-type="float" office:value="292920.32000000001" table:style-name="ce15">
            <text:p>292.920,32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Salários e Encargos a Pagar</text:p>
          </table:table-cell>
          <table:table-cell office:value-type="float" office:value="2423357.4" table:style-name="ce15">
            <text:p>2.423.357,40</text:p>
          </table:table-cell>
          <table:table-cell office:value-type="float" office:value="2022931.1" table:style-name="ce15">
            <text:p>2.022.931,1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Férias, 13° Salário e Encargos</text:p>
          </table:table-cell>
          <table:table-cell office:value-type="float" office:value="2975341.82" table:style-name="ce15">
            <text:p>2.975.341,82</text:p>
          </table:table-cell>
          <table:table-cell office:value-type="float" office:value="2741067.25" table:style-name="ce15">
            <text:p>2.741.067,25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Sistema Indústria - Conta Movimento</text:p>
          </table:table-cell>
          <table:table-cell office:value-type="float" office:value="149436.06" table:style-name="ce15">
            <text:p>149.436,06</text:p>
          </table:table-cell>
          <table:table-cell office:value-type="float" office:value="57734.51" table:style-name="ce15">
            <text:p>57.734,51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Contas Correntes Passivas</text:p>
          </table:table-cell>
          <table:table-cell office:value-type="float" office:value="1109773.6399999999" table:style-name="ce15">
            <text:p>1.109.773,64</text:p>
          </table:table-cell>
          <table:table-cell office:value-type="float" office:value="917169.17" table:style-name="ce15">
            <text:p>917.169,17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Outras Obrigações</text:p>
          </table:table-cell>
          <table:table-cell office:value-type="float" office:value="6014453.8499999996" table:style-name="ce15">
            <text:p>6.014.453,85</text:p>
          </table:table-cell>
          <table:table-cell office:value-type="float" office:value="10564869.76" table:style-name="ce15">
            <text:p>10.564.869,76</text:p>
          </table:table-cell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8">
            <text:p>Passivo Não Circulante</text:p>
          </table:table-cell>
          <table:table-cell office:value-type="float" office:value="14133838.859999999" table:style-name="ce12">
            <text:p>14.133.838,86</text:p>
          </table:table-cell>
          <table:table-cell office:value-type="float" office:value="13168525.92" table:style-name="ce12">
            <text:p>13.168.525,92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Outras Obrigações a Longo Prazo</text:p>
          </table:table-cell>
          <table:table-cell office:value-type="float" office:value="14133838.859999999" table:style-name="ce15">
            <text:p>14.133.838,86</text:p>
          </table:table-cell>
          <table:table-cell office:value-type="float" office:value="13168525.92" table:style-name="ce15">
            <text:p>13.168.525,92</text:p>
          </table:table-cell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8">
            <text:p>Patrimônio Líquido</text:p>
          </table:table-cell>
          <table:table-cell office:value-type="float" office:value="115857389.00999999" table:formula="of:=SUM([.B62:.B63])" table:style-name="ce12">
            <text:p>115.857.389,01</text:p>
          </table:table-cell>
          <table:table-cell office:value-type="float" office:value="92748012.219999999" table:formula="of:=SUM([.C62:.C63])" table:style-name="ce12">
            <text:p>92.748.012,22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Patrimônio Social Acumulado</text:p>
          </table:table-cell>
          <table:table-cell office:value-type="float" office:value="92748012.219999999" table:style-name="ce15">
            <text:p>92.748.012,22</text:p>
          </table:table-cell>
          <table:table-cell office:value-type="float" office:value="61559855.18" table:style-name="ce15">
            <text:p>61.559.855,18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Saldo do Exercício</text:p>
          </table:table-cell>
          <table:table-cell office:value-type="float" office:value="23109376.789999999" table:style-name="ce15">
            <text:p>23.109.376,79</text:p>
          </table:table-cell>
          <table:table-cell office:value-type="float" office:value="31188157.039999999" table:style-name="ce15">
            <text:p>31.188.157,04</text:p>
          </table:table-cell>
          <table:table-cell table:number-columns-repeated="16381"/>
        </table:table-row>
        <table:table-row table:number-rows-repeated="2"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8">
            <text:p>TOTAL DO PASSIVO E DO PATRIMÔNIO LÍQUIDO</text:p>
          </table:table-cell>
          <table:table-cell office:value-type="float" office:value="222381468.66999999" table:style-name="ce12">
            <text:p>222.381.468,67</text:p>
          </table:table-cell>
          <table:table-cell office:value-type="float" office:value="142755879.28" table:style-name="ce12">
            <text:p>142.755.879,28</text:p>
          </table:table-cell>
          <table:table-cell table:number-columns-repeated="16381"/>
        </table:table-row>
        <table:table-row table:number-rows-repeated="2"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13">
            <text:p>Ativo Compensado</text:p>
          </table:table-cell>
          <table:table-cell office:value-type="float" office:value="73775000" table:style-name="ce12">
            <text:p>73.775.000,00</text:p>
          </table:table-cell>
          <table:table-cell office:value-type="float" office:value="17100000" table:style-name="ce12">
            <text:p>17.100.00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Serviços Contratados</text:p>
          </table:table-cell>
          <table:table-cell office:value-type="float" office:value="73775000" table:style-name="ce15">
            <text:p>73.775.000,00</text:p>
          </table:table-cell>
          <table:table-cell office:value-type="float" office:value="17100000" table:style-name="ce15">
            <text:p>17.100.000,00</text:p>
          </table:table-cell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13">
            <text:p>Passivo Compensado</text:p>
          </table:table-cell>
          <table:table-cell office:value-type="float" office:value="73775000" table:style-name="ce12">
            <text:p>73.775.000,00</text:p>
          </table:table-cell>
          <table:table-cell office:value-type="float" office:value="17100000" table:style-name="ce12">
            <text:p>17.100.000,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Serviços Contratados</text:p>
          </table:table-cell>
          <table:table-cell office:value-type="float" office:value="73775000" table:style-name="ce15">
            <text:p>73.775.000,00</text:p>
          </table:table-cell>
          <table:table-cell office:value-type="float" office:value="17100000" table:style-name="ce15">
            <text:p>17.100.000,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_________________________________________________________________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16">
            <text:p>As notas explicativas integram as demonstrações contábeis.</text:p>
          </table:table-cell>
          <table:table-cell table:number-columns-repeated="2" table:style-name="ce17"/>
          <table:table-cell table:number-columns-repeated="16381"/>
        </table:table-row>
        <table:table-row table:number-rows-repeated="3"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10">
            <text:p>__________________________________ <text:s text:c="2"/>______________________________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10">
            <text:p><text:s text:c="2"/>JOSÉ CARLOS LYRA DE ANDRADE <text:s text:c="17"/>ANA ROSA TORRES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10">
            <text:p><text:s text:c="14"/>DIRETOR REGIONAL <text:s text:c="35"/>CONTADORA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10">
            <text:p><text:s text:c="20"/>038.849.024-15 <text:s text:c="39"/>CRC/AL 7134/O-8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3" table:visibility="collapse">
          <table:table-cell office:value-type="string" table:style-name="ce14">
            <text:p>RECEITA</text:p>
          </table:table-cell>
          <table:table-cell office:value-type="float" office:value="118039657.51000001" table:style-name="ce15">
            <text:p>118.039.657,51</text:p>
          </table:table-cell>
          <table:table-cell office:value-type="float" office:value="109438618.72" table:style-name="ce15">
            <text:p>109.438.618,72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4">
            <text:p>DESPESA</text:p>
          </table:table-cell>
          <table:table-cell office:value-type="float" office:value="113166645.75" table:style-name="ce15">
            <text:p>113.166.645,75</text:p>
          </table:table-cell>
          <table:table-cell office:value-type="float" office:value="90279528.819999993" table:style-name="ce15">
            <text:p>90.279.528,82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4">
            <text:p>EXTRA - 5</text:p>
          </table:table-cell>
          <table:table-cell office:value-type="float" office:value="32873353.300000001" table:style-name="ce15">
            <text:p>32.873.353,30</text:p>
          </table:table-cell>
          <table:table-cell office:value-type="float" office:value="34887328.759999998" table:style-name="ce15">
            <text:p>34.887.328,76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4">
            <text:p>EXTRA - 6</text:p>
          </table:table-cell>
          <table:table-cell office:value-type="float" office:value="14636988.27" table:style-name="ce15">
            <text:p>14.636.988,27</text:p>
          </table:table-cell>
          <table:table-cell office:value-type="float" office:value="22858261.620000001" table:style-name="ce15">
            <text:p>22.858.261,62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3">
            <text:p>RESULTADO</text:p>
          </table:table-cell>
          <table:table-cell office:value-type="float" office:value="23109376.789999999" table:style-name="ce12">
            <text:p>23.109.376,79</text:p>
          </table:table-cell>
          <table:table-cell office:value-type="float" office:value="31188157.039999999" table:style-name="ce12">
            <text:p>31.188.157,04</text:p>
          </table:table-cell>
          <table:table-cell table:number-columns-repeated="16381"/>
        </table:table-row>
        <table:table-row table:style-name="ro3" table:visibility="collapse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3" table:visibility="collapse">
          <table:table-cell office:value-type="string" table:style-name="ce14">
            <text:p>Saldo do Exercíci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number-rows-repeated="4"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number-rows-repeated="1048482" table:style-name="ro3">
          <table:table-cell table:number-columns-repeated="16384"/>
        </table:table-row>
        <table:named-expressions>
          <table:named-range table:name="Print_Titles" table:cell-range-address="B_PATRIM_-_SESI-F.$A$5:B_PATRIM_-_SESI-F.$XFD$7" table:base-cell-address="B_PATRIM_-_SESI-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in" fo:margin-bottom="0.03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72in" fo:margin-left="0.75in" fo:margin-right="0.75in" fo:margin-bottom="0in"/>
      </style:header-style>
      <style:footer-style>
        <style:header-footer-properties fo:min-height="0.72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Tania Rubia Da Silva Laurentino</meta:initial-creator>
    <dc:creator>Tania Rubia Da Silva Laurentino</dc:creator>
    <meta:creation-date>2024-04-11T13:48:41Z</meta:creation-date>
    <dc:date>2024-04-11T13:57:22Z</dc:date>
    <meta:user-defined meta:name="ContentTypeId">0x0101001209D972F3510B48805D7CC17A2ED613</meta:user-defined>
  </office:meta>
</office:document-meta>
</file>