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ORÇAM_-_SESI-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SERVIÇO SOCIAL DA INDÚSTRIA DEPARTAMENTO REGIONAL DE ALAGOAS - SESI/AL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CNPJ: 03.798.336/0001-30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Balanço Orçamentári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Exercícios findos em 31 de dezembro de 2023 e 31 de dezembro de 2022</text:p>
          </table:table-cell>
          <table:table-cell table:number-columns-repeated="3" table:style-name="ce6"/>
          <table:table-cell table:number-columns-repeated="16380" table:style-name="ce4"/>
        </table:table-row>
        <table:table-row table:style-name="ro3">
          <table:table-cell office:value-type="string" table:style-name="ce7">
            <text:p>(Em Reais)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office:value-type="string" table:style-name="ce8">
            <text:p>Orçado Inicial</text:p>
          </table:table-cell>
          <table:table-cell office:value-type="string" table:style-name="ce8">
            <text:p>Orçado</text:p>
          </table:table-cell>
          <table:table-cell office:value-type="string" table:style-name="ce8">
            <text:p>Realizada</text:p>
          </table:table-cell>
          <table:table-cell office:value-type="string" table:style-name="ce8">
            <text:p>Variaçã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CEITAS CORRENTES</text:p>
          </table:table-cell>
          <table:table-cell office:value-type="float" office:value="75805592.549999997" table:style-name="ce10">
            <text:p>75.805.592,55</text:p>
          </table:table-cell>
          <table:table-cell office:value-type="float" office:value="131121895.43000001" table:style-name="ce10">
            <text:p>131.121.895,43</text:p>
          </table:table-cell>
          <table:table-cell office:value-type="float" office:value="115717689.68000001" table:style-name="ce10">
            <text:p>115.717.689,68</text:p>
          </table:table-cell>
          <table:table-cell office:value-type="float" office:value="-39912097.130000003" table:style-name="ce10">
            <text:p>-39.912.097,13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Receitas de Contribuições</text:p>
          </table:table-cell>
          <table:table-cell office:value-type="float" office:value="16057491" table:style-name="ce10">
            <text:p>16.057.491,00</text:p>
          </table:table-cell>
          <table:table-cell office:value-type="float" office:value="20629934.02" table:style-name="ce10">
            <text:p>20.629.934,02</text:p>
          </table:table-cell>
          <table:table-cell office:value-type="float" office:value="21845839.960000001" table:style-name="ce10">
            <text:p>21.845.839,96</text:p>
          </table:table-cell>
          <table:table-cell office:value-type="float" office:value="-5788348.96" table:style-name="ce10">
            <text:p>-5.788.348,96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Receitas Financeiras</text:p>
          </table:table-cell>
          <table:table-cell office:value-type="float" office:value="4104386" table:style-name="ce10">
            <text:p>4.104.386,00</text:p>
          </table:table-cell>
          <table:table-cell office:value-type="float" office:value="6122257.3300000001" table:style-name="ce10">
            <text:p>6.122.257,33</text:p>
          </table:table-cell>
          <table:table-cell office:value-type="float" office:value="8309586.9500000002" table:style-name="ce10">
            <text:p>8.309.586,95</text:p>
          </table:table-cell>
          <table:table-cell office:value-type="float" office:value="-4205200.95" table:style-name="ce10">
            <text:p>-4.205.200,9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ceitas Imobiliárias</text:p>
          </table:table-cell>
          <table:table-cell office:value-type="float" office:value="504386" table:style-name="ce15">
            <text:p>504.386,00</text:p>
          </table:table-cell>
          <table:table-cell office:value-type="float" office:value="446218.27" table:style-name="ce15">
            <text:p>446.218,27</text:p>
          </table:table-cell>
          <table:table-cell office:value-type="float" office:value="566599.46" table:style-name="ce15">
            <text:p>566.599,46</text:p>
          </table:table-cell>
          <table:table-cell office:value-type="float" office:value="-62213.46" table:style-name="ce15">
            <text:p>-62.213,4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ceitas de Valores Mobiliários</text:p>
          </table:table-cell>
          <table:table-cell office:value-type="float" office:value="3600000" table:style-name="ce15">
            <text:p>3.600.000,00</text:p>
          </table:table-cell>
          <table:table-cell office:value-type="float" office:value="5676039.0599999996" table:style-name="ce15">
            <text:p>5.676.039,06</text:p>
          </table:table-cell>
          <table:table-cell office:value-type="float" office:value="7742987.4900000002" table:style-name="ce15">
            <text:p>7.742.987,49</text:p>
          </table:table-cell>
          <table:table-cell office:value-type="float" office:value="-4142987.49" table:style-name="ce15">
            <text:p>-4.142.987,49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Receitas Industriai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Receitas de Serviços e Vendas</text:p>
          </table:table-cell>
          <table:table-cell office:value-type="float" office:value="34668332.259999998" table:style-name="ce10">
            <text:p>34.668.332,26</text:p>
          </table:table-cell>
          <table:table-cell office:value-type="float" office:value="35771501.869999997" table:style-name="ce10">
            <text:p>35.771.501,87</text:p>
          </table:table-cell>
          <table:table-cell office:value-type="float" office:value="37433791.549999997" table:style-name="ce10">
            <text:p>37.433.791,55</text:p>
          </table:table-cell>
          <table:table-cell office:value-type="float" office:value="-2765459.29" table:style-name="ce10">
            <text:p>-2.765.459,2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viços e Vendas Comerciais</text:p>
          </table:table-cell>
          <table:table-cell office:value-type="float" office:value="2497777.73" table:style-name="ce15">
            <text:p>2.497.777,73</text:p>
          </table:table-cell>
          <table:table-cell office:value-type="float" office:value="2340258.73" table:style-name="ce15">
            <text:p>2.340.258,73</text:p>
          </table:table-cell>
          <table:table-cell office:value-type="float" office:value="2064439.42" table:style-name="ce15">
            <text:p>2.064.439,42</text:p>
          </table:table-cell>
          <table:table-cell office:value-type="float" office:value="433338.31" table:style-name="ce15">
            <text:p>433.338,3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viços de Consultoria e Assistência Técnica</text:p>
          </table:table-cell>
          <table:table-cell office:value-type="float" office:value="733408.33" table:style-name="ce15">
            <text:p>733.408,33</text:p>
          </table:table-cell>
          <table:table-cell office:value-type="float" office:value="733408.36" table:style-name="ce15">
            <text:p>733.408,36</text:p>
          </table:table-cell>
          <table:table-cell office:value-type="float" office:value="1846619.36" table:style-name="ce15">
            <text:p>1.846.619,36</text:p>
          </table:table-cell>
          <table:table-cell office:value-type="float" office:value="-1113211.03" table:style-name="ce15">
            <text:p>-1.113.211,0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viços Administrativos</text:p>
          </table:table-cell>
          <table:table-cell office:value-type="float" office:value="8000" table:style-name="ce15">
            <text:p>8.000,00</text:p>
          </table:table-cell>
          <table:table-cell office:value-type="float" office:value="8000" table:style-name="ce15">
            <text:p>8.000,00</text:p>
          </table:table-cell>
          <table:table-cell office:value-type="float" office:value="17570" table:style-name="ce15">
            <text:p>17.570,00</text:p>
          </table:table-cell>
          <table:table-cell office:value-type="float" office:value="-9570" table:style-name="ce15">
            <text:p>-9.57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viços de Saúde</text:p>
          </table:table-cell>
          <table:table-cell office:value-type="float" office:value="11517906.039999999" table:style-name="ce15">
            <text:p>11.517.906,04</text:p>
          </table:table-cell>
          <table:table-cell office:value-type="float" office:value="12721870.5" table:style-name="ce15">
            <text:p>12.721.870,50</text:p>
          </table:table-cell>
          <table:table-cell office:value-type="float" office:value="12631301.689999999" table:style-name="ce15">
            <text:p>12.631.301,69</text:p>
          </table:table-cell>
          <table:table-cell office:value-type="float" office:value="-1113395.6499999999" table:style-name="ce15">
            <text:p>-1.113.395,6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viços Educacionais</text:p>
          </table:table-cell>
          <table:table-cell office:value-type="float" office:value="19398240.170000002" table:style-name="ce15">
            <text:p>19.398.240,17</text:p>
          </table:table-cell>
          <table:table-cell office:value-type="float" office:value="19364964.289999999" table:style-name="ce15">
            <text:p>19.364.964,29</text:p>
          </table:table-cell>
          <table:table-cell office:value-type="float" office:value="20091432.75" table:style-name="ce15">
            <text:p>20.091.432,75</text:p>
          </table:table-cell>
          <table:table-cell office:value-type="float" office:value="-693192.58" table:style-name="ce15">
            <text:p>-693.192,5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viços de Lazer</text:p>
          </table:table-cell>
          <table:table-cell office:value-type="float" office:value="512999.99" table:style-name="ce15">
            <text:p>512.999,99</text:p>
          </table:table-cell>
          <table:table-cell office:value-type="float" office:value="602999.99" table:style-name="ce15">
            <text:p>602.999,99</text:p>
          </table:table-cell>
          <table:table-cell office:value-type="float" office:value="782428.33" table:style-name="ce15">
            <text:p>782.428,33</text:p>
          </table:table-cell>
          <table:table-cell office:value-type="float" office:value="-269428.34000000003" table:style-name="ce15">
            <text:p>-269.428,34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Outras Receitas Correntes</text:p>
          </table:table-cell>
          <table:table-cell office:value-type="float" office:value="220210" table:style-name="ce10">
            <text:p>220.210,00</text:p>
          </table:table-cell>
          <table:table-cell office:value-type="float" office:value="322481.09999999998" table:style-name="ce10">
            <text:p>322.481,10</text:p>
          </table:table-cell>
          <table:table-cell office:value-type="float" office:value="820736.62" table:style-name="ce10">
            <text:p>820.736,62</text:p>
          </table:table-cell>
          <table:table-cell office:value-type="float" office:value="-600526.62" table:style-name="ce10">
            <text:p>-600.526,6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cuperação de Despesas</text:p>
          </table:table-cell>
          <table:table-cell office:value-type="float" office:value="36960" table:style-name="ce15">
            <text:p>36.960,00</text:p>
          </table:table-cell>
          <table:table-cell office:value-type="float" office:value="24067.93" table:style-name="ce15">
            <text:p>24.067,93</text:p>
          </table:table-cell>
          <table:table-cell office:value-type="float" office:value="216552.04" table:style-name="ce15">
            <text:p>216.552,04</text:p>
          </table:table-cell>
          <table:table-cell office:value-type="float" office:value="-179592.04" table:style-name="ce15">
            <text:p>-179.592,0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ultas e Juros de Mora</text:p>
          </table:table-cell>
          <table:table-cell office:value-type="float" office:value="180770" table:style-name="ce15">
            <text:p>180.770,00</text:p>
          </table:table-cell>
          <table:table-cell office:value-type="float" office:value="194555.79" table:style-name="ce15">
            <text:p>194.555,79</text:p>
          </table:table-cell>
          <table:table-cell office:value-type="float" office:value="412664.09" table:style-name="ce15">
            <text:p>412.664,09</text:p>
          </table:table-cell>
          <table:table-cell office:value-type="float" office:value="-231894.09" table:style-name="ce15">
            <text:p>-231.894,0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scontos Obtidos</text:p>
          </table:table-cell>
          <table:table-cell office:value-type="float" office:value="2480" table:style-name="ce15">
            <text:p>2.480,00</text:p>
          </table:table-cell>
          <table:table-cell office:value-type="float" office:value="103857.38" table:style-name="ce15">
            <text:p>103.857,38</text:p>
          </table:table-cell>
          <table:table-cell office:value-type="float" office:value="191520.49" table:style-name="ce15">
            <text:p>191.520,49</text:p>
          </table:table-cell>
          <table:table-cell office:value-type="float" office:value="-189040.49" table:style-name="ce15">
            <text:p>-189.040,49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Transferências Correntes</text:p>
          </table:table-cell>
          <table:table-cell office:value-type="float" office:value="20755173.289999999" table:style-name="ce10">
            <text:p>20.755.173,29</text:p>
          </table:table-cell>
          <table:table-cell office:value-type="float" office:value="68275721.109999999" table:style-name="ce10">
            <text:p>68.275.721,11</text:p>
          </table:table-cell>
          <table:table-cell office:value-type="float" office:value="47307734.600000001" table:style-name="ce10">
            <text:p>47.307.734,60</text:p>
          </table:table-cell>
          <table:table-cell office:value-type="float" office:value="-26552561.309999999" table:style-name="ce10">
            <text:p>-26.552.561,3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bvenções Ordinárias</text:p>
          </table:table-cell>
          <table:table-cell office:value-type="float" office:value="6557363" table:style-name="ce15">
            <text:p>6.557.363,00</text:p>
          </table:table-cell>
          <table:table-cell office:value-type="float" office:value="7013938.4699999997" table:style-name="ce15">
            <text:p>7.013.938,47</text:p>
          </table:table-cell>
          <table:table-cell office:value-type="float" office:value="7172911.1600000001" table:style-name="ce15">
            <text:p>7.172.911,16</text:p>
          </table:table-cell>
          <table:table-cell office:value-type="float" office:value="-615548.16000000003" table:style-name="ce15">
            <text:p>-615.548,1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bvenções Especiais</text:p>
          </table:table-cell>
          <table:table-cell office:value-type="float" office:value="3852887" table:style-name="ce15">
            <text:p>3.852.887,00</text:p>
          </table:table-cell>
          <table:table-cell office:value-type="float" office:value="4354007.51" table:style-name="ce15">
            <text:p>4.354.007,51</text:p>
          </table:table-cell>
          <table:table-cell office:value-type="float" office:value="4470527.53" table:style-name="ce15">
            <text:p>4.470.527,53</text:p>
          </table:table-cell>
          <table:table-cell office:value-type="float" office:value="-617640.53" table:style-name="ce15">
            <text:p>-617.640,5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poios Financeiros à Projetos Estratégicos</text:p>
          </table:table-cell>
          <table:table-cell office:value-type="float" office:value="5251344.9000000004" table:style-name="ce15">
            <text:p>5.251.344,90</text:p>
          </table:table-cell>
          <table:table-cell office:value-type="float" office:value="51788609.920000002" table:style-name="ce15">
            <text:p>51.788.609,92</text:p>
          </table:table-cell>
          <table:table-cell office:value-type="float" office:value="30548730.710000001" table:style-name="ce15">
            <text:p>30.548.730,71</text:p>
          </table:table-cell>
          <table:table-cell office:value-type="float" office:value="-25297385.809999999" table:style-name="ce15">
            <text:p>-25.297.385,8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poios Financeiros à Incentivos a Produção</text:p>
          </table:table-cell>
          <table:table-cell office:value-type="float" office:value="5093578.3899999997" table:style-name="ce15">
            <text:p>5.093.578,39</text:p>
          </table:table-cell>
          <table:table-cell office:value-type="float" office:value="5119165.21" table:style-name="ce15">
            <text:p>5.119.165,21</text:p>
          </table:table-cell>
          <table:table-cell office:value-type="float" office:value="5115565.2" table:style-name="ce15">
            <text:p>5.115.565,20</text:p>
          </table:table-cell>
          <table:table-cell office:value-type="float" office:value="-21986.81" table:style-name="ce15">
            <text:p>-21.986,81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9">
            <text:p>RECEITAS DE CAPITAL</text:p>
          </table:table-cell>
          <table:table-cell office:value-type="float" office:value="1926443" table:style-name="ce10">
            <text:p>1.926.443,00</text:p>
          </table:table-cell>
          <table:table-cell office:value-type="float" office:value="1926443" table:style-name="ce10">
            <text:p>1.926.443,00</text:p>
          </table:table-cell>
          <table:table-cell office:value-type="float" office:value="2321967.83" table:style-name="ce10">
            <text:p>2.321.967,83</text:p>
          </table:table-cell>
          <table:table-cell office:value-type="float" office:value="-395524.83" table:style-name="ce10">
            <text:p>-395.524,83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Operações de Crédit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Alienação de Ben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Amortizaçõe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Outras Receitas de Capita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Transferências de Capital</text:p>
          </table:table-cell>
          <table:table-cell office:value-type="float" office:value="1926443" table:style-name="ce10">
            <text:p>1.926.443,00</text:p>
          </table:table-cell>
          <table:table-cell office:value-type="float" office:value="1926443" table:style-name="ce10">
            <text:p>1.926.443,00</text:p>
          </table:table-cell>
          <table:table-cell office:value-type="float" office:value="2321967.83" table:style-name="ce10">
            <text:p>2.321.967,83</text:p>
          </table:table-cell>
          <table:table-cell office:value-type="float" office:value="-395524.83" table:style-name="ce10">
            <text:p>-395.524,8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ubvenções Extraordinárias</text:p>
          </table:table-cell>
          <table:table-cell office:value-type="float" office:value="1926443" table:style-name="ce15">
            <text:p>1.926.443,00</text:p>
          </table:table-cell>
          <table:table-cell office:value-type="float" office:value="1926443" table:style-name="ce15">
            <text:p>1.926.443,00</text:p>
          </table:table-cell>
          <table:table-cell office:value-type="float" office:value="2321967.83" table:style-name="ce15">
            <text:p>2.321.967,83</text:p>
          </table:table-cell>
          <table:table-cell office:value-type="float" office:value="-395524.83" table:style-name="ce15">
            <text:p>-395.524,83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9">
            <text:p>Soma</text:p>
          </table:table-cell>
          <table:table-cell office:value-type="float" office:value="77732035.549999997" table:style-name="ce10">
            <text:p>77.732.035,55</text:p>
          </table:table-cell>
          <table:table-cell office:value-type="float" office:value="133048338.43000001" table:style-name="ce10">
            <text:p>133.048.338,43</text:p>
          </table:table-cell>
          <table:table-cell office:value-type="float" office:value="118039657.51000001" table:style-name="ce10">
            <text:p>118.039.657,51</text:p>
          </table:table-cell>
          <table:table-cell office:value-type="float" office:value="-40307621.960000001" table:style-name="ce10">
            <text:p>-40.307.621,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éfici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7732035.549999997" table:style-name="ce10">
            <text:p>77.732.035,55</text:p>
          </table:table-cell>
          <table:table-cell office:value-type="float" office:value="133048338.43000001" table:style-name="ce10">
            <text:p>133.048.338,43</text:p>
          </table:table-cell>
          <table:table-cell office:value-type="float" office:value="118039657.51000001" table:style-name="ce10">
            <text:p>118.039.657,51</text:p>
          </table:table-cell>
          <table:table-cell office:value-type="float" office:value="-40307621.960000001" table:style-name="ce10">
            <text:p>-40.307.621,9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_________________________________________________________________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4" table:style-name="ce17"/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9">
            <text:p>DESPESAS CORRENTES</text:p>
          </table:table-cell>
          <table:table-cell office:value-type="float" office:value="71244054.75" table:style-name="ce10">
            <text:p>71.244.054,75</text:p>
          </table:table-cell>
          <table:table-cell office:value-type="float" office:value="92397562.439999998" table:style-name="ce10">
            <text:p>92.397.562,44</text:p>
          </table:table-cell>
          <table:table-cell office:value-type="float" office:value="87776968.540000007" table:style-name="ce10">
            <text:p>87.776.968,54</text:p>
          </table:table-cell>
          <table:table-cell office:value-type="float" office:value="-16532913.789999999" table:style-name="ce10">
            <text:p>-16.532.913,79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Pessoal e Encargos Sociais</text:p>
          </table:table-cell>
          <table:table-cell office:value-type="float" office:value="42497149.810000002" table:style-name="ce10">
            <text:p>42.497.149,81</text:p>
          </table:table-cell>
          <table:table-cell office:value-type="float" office:value="43150198.229999997" table:style-name="ce10">
            <text:p>43.150.198,23</text:p>
          </table:table-cell>
          <table:table-cell office:value-type="float" office:value="43883406.799999997" table:style-name="ce10">
            <text:p>43.883.406,80</text:p>
          </table:table-cell>
          <table:table-cell office:value-type="float" office:value="-1386256.99" table:style-name="ce10">
            <text:p>-1.386.256,9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rdenados e Salários</text:p>
          </table:table-cell>
          <table:table-cell office:value-type="float" office:value="24817270.34" table:style-name="ce15">
            <text:p>24.817.270,34</text:p>
          </table:table-cell>
          <table:table-cell office:value-type="float" office:value="24510017.629999999" table:style-name="ce15">
            <text:p>24.510.017,63</text:p>
          </table:table-cell>
          <table:table-cell office:value-type="float" office:value="24253690.530000001" table:style-name="ce15">
            <text:p>24.253.690,53</text:p>
          </table:table-cell>
          <table:table-cell office:value-type="float" office:value="563579.81000000006" table:style-name="ce15">
            <text:p>563.579,8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ncargos Trabalhistas</text:p>
          </table:table-cell>
          <table:table-cell office:value-type="float" office:value="7703859.4400000004" table:style-name="ce15">
            <text:p>7.703.859,44</text:p>
          </table:table-cell>
          <table:table-cell office:value-type="float" office:value="8322233.54" table:style-name="ce15">
            <text:p>8.322.233,54</text:p>
          </table:table-cell>
          <table:table-cell office:value-type="float" office:value="8167654.1100000003" table:style-name="ce15">
            <text:p>8.167.654,11</text:p>
          </table:table-cell>
          <table:table-cell office:value-type="float" office:value="-463794.67" table:style-name="ce15">
            <text:p>-463.794,6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ncargos Assistenciais</text:p>
          </table:table-cell>
          <table:table-cell office:value-type="float" office:value="9056986.0700000003" table:style-name="ce15">
            <text:p>9.056.986,07</text:p>
          </table:table-cell>
          <table:table-cell office:value-type="float" office:value="9437288.4499999993" table:style-name="ce15">
            <text:p>9.437.288,45</text:p>
          </table:table-cell>
          <table:table-cell office:value-type="float" office:value="10559739.800000001" table:style-name="ce15">
            <text:p>10.559.739,80</text:p>
          </table:table-cell>
          <table:table-cell office:value-type="float" office:value="-1502753.73" table:style-name="ce15">
            <text:p>-1.502.753,7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olsas e Estágios</text:p>
          </table:table-cell>
          <table:table-cell office:value-type="float" office:value="919033.96" table:style-name="ce15">
            <text:p>919.033,96</text:p>
          </table:table-cell>
          <table:table-cell office:value-type="float" office:value="880658.61" table:style-name="ce15">
            <text:p>880.658,61</text:p>
          </table:table-cell>
          <table:table-cell office:value-type="float" office:value="902322.36" table:style-name="ce15">
            <text:p>902.322,36</text:p>
          </table:table-cell>
          <table:table-cell office:value-type="float" office:value="16711.599999999999" table:style-name="ce15">
            <text:p>16.711,60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 table:visibility="collapse">
          <table:table-cell office:value-type="string" table:style-name="ce18">
            <text:p>Juros e Encargos da Dívida Interna</text:p>
          </table:table-cell>
          <table:table-cell table:number-columns-repeated="4" table:style-name="ce19"/>
          <table:table-cell table:number-columns-repeated="16379"/>
        </table:table-row>
        <table:table-row table:style-name="ro3" table:visibility="collapse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Transferências a Instituições Privadas</text:p>
          </table:table-cell>
          <table:table-cell office:value-type="float" office:value="2646601.77" table:style-name="ce10">
            <text:p>2.646.601,77</text:p>
          </table:table-cell>
          <table:table-cell office:value-type="float" office:value="4326484.93" table:style-name="ce10">
            <text:p>4.326.484,93</text:p>
          </table:table-cell>
          <table:table-cell office:value-type="float" office:value="4114623.52" table:style-name="ce10">
            <text:p>4.114.623,52</text:p>
          </table:table-cell>
          <table:table-cell office:value-type="float" office:value="-1468021.75" table:style-name="ce10">
            <text:p>-1.468.021,7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tribuição Federações</text:p>
          </table:table-cell>
          <table:table-cell office:value-type="float" office:value="1124024.3700000001" table:style-name="ce15">
            <text:p>1.124.024,37</text:p>
          </table:table-cell>
          <table:table-cell office:value-type="float" office:value="1444095.38" table:style-name="ce15">
            <text:p>1.444.095,38</text:p>
          </table:table-cell>
          <table:table-cell office:value-type="float" office:value="1451490.45" table:style-name="ce15">
            <text:p>1.451.490,45</text:p>
          </table:table-cell>
          <table:table-cell office:value-type="float" office:value="-327466.08" table:style-name="ce15">
            <text:p>-327.466,0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tribuição IEL Núcleos Regionais</text:p>
          </table:table-cell>
          <table:table-cell office:value-type="float" office:value="1108677.3799999999" table:style-name="ce15">
            <text:p>1.108.677,38</text:p>
          </table:table-cell>
          <table:table-cell office:value-type="float" office:value="1905747.27" table:style-name="ce15">
            <text:p>1.905.747,27</text:p>
          </table:table-cell>
          <table:table-cell office:value-type="float" office:value="1642139" table:style-name="ce15">
            <text:p>1.642.139,00</text:p>
          </table:table-cell>
          <table:table-cell office:value-type="float" office:value="-533461.62" table:style-name="ce15">
            <text:p>-533.461,6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vênio Entidades Públicas</text:p>
          </table:table-cell>
          <table:table-cell office:value-type="float" office:value="53900.02" table:style-name="ce15">
            <text:p>53.900,02</text:p>
          </table:table-cell>
          <table:table-cell office:value-type="float" office:value="612895.29" table:style-name="ce15">
            <text:p>612.895,29</text:p>
          </table:table-cell>
          <table:table-cell office:value-type="float" office:value="567871.07999999996" table:style-name="ce15">
            <text:p>567.871,08</text:p>
          </table:table-cell>
          <table:table-cell office:value-type="float" office:value="-513971.06" table:style-name="ce15">
            <text:p>-513.971,0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uxílios a Terceiro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140" table:style-name="ce15">
            <text:p>93.140,00</text:p>
          </table:table-cell>
          <table:table-cell office:value-type="float" office:value="-93140" table:style-name="ce15">
            <text:p>-93.14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tribuição Associativa e Filiação</text:p>
          </table:table-cell>
          <table:table-cell office:value-type="float" office:value="360000" table:style-name="ce15">
            <text:p>360.000,00</text:p>
          </table:table-cell>
          <table:table-cell office:value-type="float" office:value="363746.99" table:style-name="ce15">
            <text:p>363.746,99</text:p>
          </table:table-cell>
          <table:table-cell office:value-type="float" office:value="359982.99" table:style-name="ce15">
            <text:p>359.982,99</text:p>
          </table:table-cell>
          <table:table-cell office:value-type="float" office:value="17.010000000000002" table:style-name="ce15">
            <text:p>17,01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Outras Despesas Correntes (Aplicação Direta)</text:p>
          </table:table-cell>
          <table:table-cell office:value-type="float" office:value="26100303.169999998" table:formula="of:=SUM([.B74:.B81])" table:style-name="ce10">
            <text:p>26.100.303,17</text:p>
          </table:table-cell>
          <table:table-cell office:value-type="float" office:value="44920879.280000001" table:style-name="ce10">
            <text:p>44.920.879,28</text:p>
          </table:table-cell>
          <table:table-cell office:value-type="float" office:value="39778938.219999991" table:formula="of:=SUM([.D74:.D81])" table:style-name="ce10">
            <text:p>39.778.938,22</text:p>
          </table:table-cell>
          <table:table-cell office:value-type="float" office:value="-13678635.050000001" table:style-name="ce10">
            <text:p>-13.678.635,0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Ocupações e Utilidades</text:p>
          </table:table-cell>
          <table:table-cell office:value-type="float" office:value="3179380.3" table:style-name="ce15">
            <text:p>3.179.380,30</text:p>
          </table:table-cell>
          <table:table-cell office:value-type="float" office:value="3161689.55" table:style-name="ce15">
            <text:p>3.161.689,55</text:p>
          </table:table-cell>
          <table:table-cell office:value-type="float" office:value="2872003.49" table:style-name="ce15">
            <text:p>2.872.003,49</text:p>
          </table:table-cell>
          <table:table-cell office:value-type="float" office:value="307376.81" table:style-name="ce15">
            <text:p>307.376,8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teriais</text:p>
          </table:table-cell>
          <table:table-cell office:value-type="float" office:value="4633323.9000000004" table:style-name="ce15">
            <text:p>4.633.323,90</text:p>
          </table:table-cell>
          <table:table-cell office:value-type="float" office:value="5788757.6900000004" table:style-name="ce15">
            <text:p>5.788.757,69</text:p>
          </table:table-cell>
          <table:table-cell office:value-type="float" office:value="4478046.8600000003" table:style-name="ce15">
            <text:p>4.478.046,86</text:p>
          </table:table-cell>
          <table:table-cell office:value-type="float" office:value="155277.04" table:style-name="ce15">
            <text:p>155.277,0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ransportes e Viagens</text:p>
          </table:table-cell>
          <table:table-cell office:value-type="float" office:value="253417.24" table:style-name="ce15">
            <text:p>253.417,24</text:p>
          </table:table-cell>
          <table:table-cell office:value-type="float" office:value="3732248.94" table:style-name="ce15">
            <text:p>3.732.248,94</text:p>
          </table:table-cell>
          <table:table-cell office:value-type="float" office:value="2753228.15" table:style-name="ce15">
            <text:p>2.753.228,15</text:p>
          </table:table-cell>
          <table:table-cell office:value-type="float" office:value="-2499810.91" table:style-name="ce15">
            <text:p>-2.499.810,9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terial de Distribuição Gratuita</text:p>
          </table:table-cell>
          <table:table-cell office:value-type="float" office:value="136529.29" table:style-name="ce15">
            <text:p>136.529,29</text:p>
          </table:table-cell>
          <table:table-cell office:value-type="float" office:value="371953.67" table:style-name="ce15">
            <text:p>371.953,67</text:p>
          </table:table-cell>
          <table:table-cell office:value-type="float" office:value="145096.97" table:style-name="ce15">
            <text:p>145.096,97</text:p>
          </table:table-cell>
          <table:table-cell office:value-type="float" office:value="-8567.68" table:style-name="ce15">
            <text:p>-8.567,6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Serviços de Terceiros</text:p>
          </table:table-cell>
          <table:table-cell office:value-type="float" office:value="13898521.630000001" table:style-name="ce15">
            <text:p>13.898.521,63</text:p>
          </table:table-cell>
          <table:table-cell office:value-type="float" office:value="27087447.809999999" table:style-name="ce15">
            <text:p>27.087.447,81</text:p>
          </table:table-cell>
          <table:table-cell office:value-type="float" office:value="24190117.530000001" table:style-name="ce15">
            <text:p>24.190.117,53</text:p>
          </table:table-cell>
          <table:table-cell office:value-type="float" office:value="-10291595.9" table:style-name="ce15">
            <text:p>-10.291.595,9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spesas Financeiras</text:p>
          </table:table-cell>
          <table:table-cell office:value-type="float" office:value="2646265.56" table:style-name="ce15">
            <text:p>2.646.265,56</text:p>
          </table:table-cell>
          <table:table-cell office:value-type="float" office:value="3258139.69" table:style-name="ce15">
            <text:p>3.258.139,69</text:p>
          </table:table-cell>
          <table:table-cell office:value-type="float" office:value="3459180.58" table:style-name="ce15">
            <text:p>3.459.180,58</text:p>
          </table:table-cell>
          <table:table-cell office:value-type="float" office:value="-812915.02" table:style-name="ce15">
            <text:p>-812.915,0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mpostos, Taxas e Contribuições</text:p>
          </table:table-cell>
          <table:table-cell office:value-type="float" office:value="396418.49" table:style-name="ce15">
            <text:p>396.418,49</text:p>
          </table:table-cell>
          <table:table-cell office:value-type="float" office:value="392634.88" table:style-name="ce15">
            <text:p>392.634,88</text:p>
          </table:table-cell>
          <table:table-cell office:value-type="float" office:value="486550.16" table:style-name="ce15">
            <text:p>486.550,16</text:p>
          </table:table-cell>
          <table:table-cell office:value-type="float" office:value="-90131.67" table:style-name="ce15">
            <text:p>-90.131,6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spesas Diversas</text:p>
          </table:table-cell>
          <table:table-cell office:value-type="float" office:value="956446.76" table:style-name="ce15">
            <text:p>956.446,76</text:p>
          </table:table-cell>
          <table:table-cell office:value-type="float" office:value="1128007.05" table:style-name="ce15">
            <text:p>1.128.007,05</text:p>
          </table:table-cell>
          <table:table-cell office:value-type="float" office:value="1394714.48" table:style-name="ce15">
            <text:p>1.394.714,48</text:p>
          </table:table-cell>
          <table:table-cell office:value-type="float" office:value="-438267.72" table:style-name="ce15">
            <text:p>-438.267,72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9">
            <text:p>DESPESAS DE CAPITAL</text:p>
          </table:table-cell>
          <table:table-cell office:value-type="float" office:value="6487980.7999999998" table:style-name="ce10">
            <text:p>6.487.980,80</text:p>
          </table:table-cell>
          <table:table-cell office:value-type="float" office:value="40650775.990000002" table:style-name="ce10">
            <text:p>40.650.775,99</text:p>
          </table:table-cell>
          <table:table-cell office:value-type="float" office:value="25389677.210000001" table:style-name="ce10">
            <text:p>25.389.677,21</text:p>
          </table:table-cell>
          <table:table-cell office:value-type="float" office:value="-18901696.41" table:style-name="ce10">
            <text:p>-18.901.696,41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Investimentos (Aplicação Direta)</text:p>
          </table:table-cell>
          <table:table-cell office:value-type="float" office:value="6486060.7999999998" table:style-name="ce10">
            <text:p>6.486.060,80</text:p>
          </table:table-cell>
          <table:table-cell office:value-type="float" office:value="40647868.57" table:style-name="ce10">
            <text:p>40.647.868,57</text:p>
          </table:table-cell>
          <table:table-cell office:value-type="float" office:value="25386857.789999999" table:style-name="ce10">
            <text:p>25.386.857,79</text:p>
          </table:table-cell>
          <table:table-cell office:value-type="float" office:value="-18900796.989999998" table:style-name="ce10">
            <text:p>-18.900.796,9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ns Imóveis</text:p>
          </table:table-cell>
          <table:table-cell office:value-type="float" office:value="2379252.4300000002" table:style-name="ce15">
            <text:p>2.379.252,43</text:p>
          </table:table-cell>
          <table:table-cell office:value-type="float" office:value="22465130.370000001" table:style-name="ce15">
            <text:p>22.465.130,37</text:p>
          </table:table-cell>
          <table:table-cell office:value-type="float" office:value="13136503.07" table:style-name="ce15">
            <text:p>13.136.503,07</text:p>
          </table:table-cell>
          <table:table-cell office:value-type="float" office:value="-10757250.640000001" table:style-name="ce15">
            <text:p>-10.757.250,6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ens Móveis</text:p>
          </table:table-cell>
          <table:table-cell office:value-type="float" office:value="4106808.37" table:style-name="ce15">
            <text:p>4.106.808,37</text:p>
          </table:table-cell>
          <table:table-cell office:value-type="float" office:value="18182738.199999999" table:style-name="ce15">
            <text:p>18.182.738,20</text:p>
          </table:table-cell>
          <table:table-cell office:value-type="float" office:value="12250354.720000001" table:style-name="ce15">
            <text:p>12.250.354,72</text:p>
          </table:table-cell>
          <table:table-cell office:value-type="float" office:value="-8143546.3499999996" table:style-name="ce15">
            <text:p>-8.143.546,35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Inversões Financeiras</text:p>
          </table:table-cell>
          <table:table-cell office:value-type="float" office:value="1920" table:style-name="ce10">
            <text:p>1.920,00</text:p>
          </table:table-cell>
          <table:table-cell office:value-type="float" office:value="2907.42" table:style-name="ce10">
            <text:p>2.907,42</text:p>
          </table:table-cell>
          <table:table-cell office:value-type="float" office:value="2819.42" table:style-name="ce10">
            <text:p>2.819,42</text:p>
          </table:table-cell>
          <table:table-cell office:value-type="float" office:value="-899.42" table:style-name="ce10">
            <text:p>-899,42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Subvenções Extraordinária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Auxílios Extraordinári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Amortização da Dívida Intern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9">
            <text:p>Soma</text:p>
          </table:table-cell>
          <table:table-cell office:value-type="float" office:value="77732035.549999997" table:style-name="ce10">
            <text:p>77.732.035,55</text:p>
          </table:table-cell>
          <table:table-cell office:value-type="float" office:value="133048338.43000001" table:style-name="ce10">
            <text:p>133.048.338,43</text:p>
          </table:table-cell>
          <table:table-cell office:value-type="float" office:value="113166645.75" table:style-name="ce10">
            <text:p>113.166.645,75</text:p>
          </table:table-cell>
          <table:table-cell office:value-type="float" office:value="-35434610.200000003" table:style-name="ce10">
            <text:p>-35.434.610,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perávi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873011.76" table:style-name="ce10">
            <text:p>4.873.011,76</text:p>
          </table:table-cell>
          <table:table-cell office:value-type="float" office:value="-4873011.76" table:style-name="ce10">
            <text:p>-4.873.011,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77732035.549999997" table:style-name="ce10">
            <text:p>77.732.035,55</text:p>
          </table:table-cell>
          <table:table-cell office:value-type="float" office:value="133048338.43000001" table:style-name="ce10">
            <text:p>133.048.338,43</text:p>
          </table:table-cell>
          <table:table-cell office:value-type="float" office:value="118039657.51000001" table:style-name="ce10">
            <text:p>118.039.657,51</text:p>
          </table:table-cell>
          <table:table-cell office:value-type="float" office:value="-40307621.960000001" table:style-name="ce10">
            <text:p>-40.307.621,9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_________________________________________________________________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4" table:style-name="ce17"/>
          <table:table-cell table:number-columns-repeated="16379"/>
        </table:table-row>
        <table:table-row table:number-rows-repeated="3"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1">
            <text:p>__________________________________ <text:s text:c="2"/>______________________________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1">
            <text:p><text:s text:c="2"/>JOSÉ CARLOS LYRA DE ANDRADE <text:s text:c="17"/>ANA ROSA TORRES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1">
            <text:p><text:s text:c="14"/>DIRETOR REGIONAL <text:s text:c="35"/>CONTADORA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1">
            <text:p><text:s text:c="20"/>038.849.024-15 <text:s text:c="39"/>CRC/AL 7134/O-8</text:p>
          </table:table-cell>
          <table:table-cell table:number-columns-repeated="4" table:style-name="ce12"/>
          <table:table-cell table:number-columns-repeated="16379"/>
        </table:table-row>
        <table:table-row table:number-rows-repeated="4" table:style-name="ro3">
          <table:table-cell table:style-name="ce11"/>
          <table:table-cell table:number-columns-repeated="4" table:style-name="ce12"/>
          <table:table-cell table:number-columns-repeated="16379"/>
        </table:table-row>
        <table:table-row table:number-rows-repeated="1048464" table:style-name="ro3">
          <table:table-cell table:number-columns-repeated="16384"/>
        </table:table-row>
        <table:named-expressions>
          <table:named-range table:name="Print_Titles" table:cell-range-address="B_ORÇAM_-_SESI-F.$A$5:B_ORÇAM_-_SESI-F.$XFD$7" table:base-cell-address="B_ORÇAM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1T13:43:20Z</meta:creation-date>
    <dc:date>2024-04-11T14:06:58Z</dc:date>
    <meta:user-defined meta:name="ContentTypeId">0x0101001209D972F3510B48805D7CC17A2ED613</meta:user-defined>
  </office:meta>
</office:document-meta>
</file>