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ANC_-_SES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8">
            <text:p>SERVIÇO SOCIAL DA INDÚSTRIA DEPARTAMENTO REGIONAL DE ALAGOAS - SESI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CNPJ: 03.798.336/0001-3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Balanço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Exercícios findos em 31 de dezembro de 2023 e 31 de dezembro de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dez/2023</text:p>
          </table:table-cell>
          <table:table-cell office:value-type="string" table:style-name="ce3">
            <text:p>dez/2022</text:p>
          </table:table-cell>
          <table:table-cell office:value-type="string" table:style-name="ce2">
            <text:p>Variaçõ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CEITAS 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Receitas Correntes</text:p>
          </table:table-cell>
          <table:table-cell office:value-type="float" office:value="68409955.079999998" table:style-name="ce9">
            <text:p>68.409.955,08</text:p>
          </table:table-cell>
          <table:table-cell office:value-type="float" office:value="78379804.459999993" table:style-name="ce9">
            <text:p>78.379.804,46</text:p>
          </table:table-cell>
          <table:table-cell office:value-type="float" office:value="-9969849.3800000008" table:style-name="ce9">
            <text:p>-9.969.849,3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ceitas de Contribuições</text:p>
          </table:table-cell>
          <table:table-cell office:value-type="float" office:value="21845839.960000001" table:style-name="ce11">
            <text:p>21.845.839,96</text:p>
          </table:table-cell>
          <table:table-cell office:value-type="float" office:value="16831966.77" table:style-name="ce11">
            <text:p>16.831.966,77</text:p>
          </table:table-cell>
          <table:table-cell office:value-type="float" office:value="5013873.1900000004" table:style-name="ce11">
            <text:p>5.013.873,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ceitas Financeiras</text:p>
          </table:table-cell>
          <table:table-cell office:value-type="float" office:value="8309586.9500000002" table:style-name="ce11">
            <text:p>8.309.586,95</text:p>
          </table:table-cell>
          <table:table-cell office:value-type="float" office:value="3952622.65" table:style-name="ce11">
            <text:p>3.952.622,65</text:p>
          </table:table-cell>
          <table:table-cell office:value-type="float" office:value="4356964.3" table:style-name="ce11">
            <text:p>4.356.964,3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ceitas de Serviços e Vendas</text:p>
          </table:table-cell>
          <table:table-cell office:value-type="float" office:value="37433791.549999997" table:style-name="ce11">
            <text:p>37.433.791,55</text:p>
          </table:table-cell>
          <table:table-cell office:value-type="float" office:value="28914530.23" table:style-name="ce11">
            <text:p>28.914.530,23</text:p>
          </table:table-cell>
          <table:table-cell office:value-type="float" office:value="8519261.3200000003" table:style-name="ce11">
            <text:p>8.519.261,3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utras Receitas Correntes</text:p>
          </table:table-cell>
          <table:table-cell office:value-type="float" office:value="820736.62" table:style-name="ce11">
            <text:p>820.736,62</text:p>
          </table:table-cell>
          <table:table-cell office:value-type="float" office:value="28680684.809999999" table:style-name="ce11">
            <text:p>28.680.684,81</text:p>
          </table:table-cell>
          <table:table-cell office:value-type="float" office:value="-27859948.190000001" table:style-name="ce11">
            <text:p>-27.859.948,19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ransferências Correntes</text:p>
          </table:table-cell>
          <table:table-cell office:value-type="float" office:value="47307734.600000001" table:style-name="ce9">
            <text:p>47.307.734,60</text:p>
          </table:table-cell>
          <table:table-cell office:value-type="float" office:value="29576167.16" table:style-name="ce9">
            <text:p>29.576.167,16</text:p>
          </table:table-cell>
          <table:table-cell office:value-type="float" office:value="17731567.440000001" table:style-name="ce9">
            <text:p>17.731.567,4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bvenções Regulamentares</text:p>
          </table:table-cell>
          <table:table-cell office:value-type="float" office:value="11643438.689999999" table:style-name="ce11">
            <text:p>11.643.438,69</text:p>
          </table:table-cell>
          <table:table-cell office:value-type="float" office:value="10135426.949999999" table:style-name="ce11">
            <text:p>10.135.426,95</text:p>
          </table:table-cell>
          <table:table-cell office:value-type="float" office:value="1508011.74" table:style-name="ce11">
            <text:p>1.508.011,7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poios Financeiros</text:p>
          </table:table-cell>
          <table:table-cell office:value-type="float" office:value="35664295.909999996" table:style-name="ce11">
            <text:p>35.664.295,91</text:p>
          </table:table-cell>
          <table:table-cell office:value-type="float" office:value="19440740.210000001" table:style-name="ce11">
            <text:p>19.440.740,21</text:p>
          </table:table-cell>
          <table:table-cell office:value-type="float" office:value="16223555.699999999" table:style-name="ce11">
            <text:p>16.223.555,70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otal de Receitas Correntes</text:p>
          </table:table-cell>
          <table:table-cell office:value-type="float" office:value="115717689.68000001" table:style-name="ce9">
            <text:p>115.717.689,68</text:p>
          </table:table-cell>
          <table:table-cell office:value-type="float" office:value="107955971.62" table:style-name="ce9">
            <text:p>107.955.971,62</text:p>
          </table:table-cell>
          <table:table-cell office:value-type="float" office:value="7761718.0599999996" table:style-name="ce9">
            <text:p>7.761.718,06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9">
            <text:p>-</text:p>
          </table:table-cell>
          <table:table-cell office:value-type="float" office:value="119102.5" table:style-name="ce9">
            <text:p>119.102,50</text:p>
          </table:table-cell>
          <table:table-cell office:value-type="float" office:value="-119102.5" table:style-name="ce9">
            <text:p>-119.102,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ienação de Bens</text:p>
          </table:table-cell>
          <table:table-cell office:value-type="string" table:style-name="ce11">
            <text:p>-</text:p>
          </table:table-cell>
          <table:table-cell office:value-type="float" office:value="119102.5" table:style-name="ce11">
            <text:p>119.102,50</text:p>
          </table:table-cell>
          <table:table-cell office:value-type="float" office:value="-119102.5" table:style-name="ce11">
            <text:p>-119.102,50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ransferências de Capital</text:p>
          </table:table-cell>
          <table:table-cell office:value-type="float" office:value="2321967.83" table:style-name="ce9">
            <text:p>2.321.967,83</text:p>
          </table:table-cell>
          <table:table-cell office:value-type="float" office:value="1363544.6" table:style-name="ce9">
            <text:p>1.363.544,60</text:p>
          </table:table-cell>
          <table:table-cell office:value-type="float" office:value="958423.23" table:style-name="ce9">
            <text:p>958.423,2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bvenções e Auxílios</text:p>
          </table:table-cell>
          <table:table-cell office:value-type="float" office:value="2321967.83" table:style-name="ce11">
            <text:p>2.321.967,83</text:p>
          </table:table-cell>
          <table:table-cell office:value-type="float" office:value="1363544.6" table:style-name="ce11">
            <text:p>1.363.544,60</text:p>
          </table:table-cell>
          <table:table-cell office:value-type="float" office:value="958423.23" table:style-name="ce11">
            <text:p>958.423,23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otal de Receitas de Capital</text:p>
          </table:table-cell>
          <table:table-cell office:value-type="float" office:value="2321967.83" table:style-name="ce9">
            <text:p>2.321.967,83</text:p>
          </table:table-cell>
          <table:table-cell office:value-type="float" office:value="1482647.1" table:style-name="ce9">
            <text:p>1.482.647,10</text:p>
          </table:table-cell>
          <table:table-cell office:value-type="float" office:value="839320.73" table:style-name="ce9">
            <text:p>839.320,73</text:p>
          </table:table-cell>
          <table:table-cell table:number-columns-repeated="16380"/>
        </table:table-row>
        <table:table-row table:number-rows-repeated="2"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TOTAL DE RECEITAS ORÇAMENTÁRIAS<text:s/></text:p>
          </table:table-cell>
          <table:table-cell office:value-type="float" office:value="118039657.51000001" table:style-name="ce9">
            <text:p>118.039.657,51</text:p>
          </table:table-cell>
          <table:table-cell office:value-type="float" office:value="109438618.72" table:style-name="ce9">
            <text:p>109.438.618,72</text:p>
          </table:table-cell>
          <table:table-cell office:value-type="float" office:value="8601038.7899999991" table:style-name="ce9">
            <text:p>8.601.038,79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RECEITAS EXTRA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8">
            <text:p>At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0">
            <text:p>Redução no Exercício</text:p>
          </table:table-cell>
          <table:table-cell office:value-type="string" table:style-name="ce11">
            <text:p>-</text:p>
          </table:table-cell>
          <table:table-cell office:value-type="float" office:value="818428.97" table:style-name="ce11">
            <text:p>818.428,97</text:p>
          </table:table-cell>
          <table:table-cell office:value-type="float" office:value="-818428.97" table:style-name="ce11">
            <text:p>-818.428,97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Pass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0">
            <text:p>Aumento no Exercício</text:p>
          </table:table-cell>
          <table:table-cell office:value-type="string" table:style-name="ce11">
            <text:p>-</text:p>
          </table:table-cell>
          <table:table-cell office:value-type="float" office:value="9573657.7200000007" table:style-name="ce11">
            <text:p>9.573.657,72</text:p>
          </table:table-cell>
          <table:table-cell office:value-type="float" office:value="-9573657.7200000007" table:style-name="ce11">
            <text:p>-9.573.657,72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At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0">
            <text:p>Redução no Exercício</text:p>
          </table:table-cell>
          <table:table-cell office:value-type="float" office:value="28310833.390000001" table:style-name="ce11">
            <text:p>28.310.833,39</text:p>
          </table:table-cell>
          <table:table-cell office:value-type="string" table:style-name="ce11">
            <text:p>-</text:p>
          </table:table-cell>
          <table:table-cell office:value-type="float" office:value="28310833.390000001" table:style-name="ce11">
            <text:p>28.310.833,39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Pass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0">
            <text:p>Aumento no Exercício</text:p>
          </table:table-cell>
          <table:table-cell office:value-type="float" office:value="965312.94" table:style-name="ce11">
            <text:p>965.312,94</text:p>
          </table:table-cell>
          <table:table-cell office:value-type="float" office:value="427410.04" table:style-name="ce11">
            <text:p>427.410,04</text:p>
          </table:table-cell>
          <table:table-cell office:value-type="float" office:value="537902.9" table:style-name="ce11">
            <text:p>537.902,90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Variações Patrimoniais Ativas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0">
            <text:p>Variações Financeiras</text:p>
          </table:table-cell>
          <table:table-cell office:value-type="float" office:value="7142605.2199999997" table:style-name="ce11">
            <text:p>7.142.605,22</text:p>
          </table:table-cell>
          <table:table-cell office:value-type="float" office:value="7809402.9199999999" table:style-name="ce11">
            <text:p>7.809.402,92</text:p>
          </table:table-cell>
          <table:table-cell office:value-type="float" office:value="-666797.69999999995" table:style-name="ce11">
            <text:p>-666.797,70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TOTAL DE RECEITAS EXTRAORÇAMENTÁRIAS</text:p>
          </table:table-cell>
          <table:table-cell office:value-type="float" office:value="36418751.549999997" table:style-name="ce9">
            <text:p>36.418.751,55</text:p>
          </table:table-cell>
          <table:table-cell office:value-type="float" office:value="18628899.649999999" table:style-name="ce9">
            <text:p>18.628.899,65</text:p>
          </table:table-cell>
          <table:table-cell office:value-type="float" office:value="17789851.899999999" table:style-name="ce9">
            <text:p>17.789.851,90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DISPONIBILIDADE INICIAL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8">
            <text:p>Disponível</text:p>
          </table:table-cell>
          <table:table-cell office:value-type="float" office:value="28171638.989999998" table:style-name="ce9">
            <text:p>28.171.638,99</text:p>
          </table:table-cell>
          <table:table-cell office:value-type="float" office:value="39110208.170000002" table:style-name="ce9">
            <text:p>39.110.208,17</text:p>
          </table:table-cell>
          <table:table-cell office:value-type="float" office:value="-10938569.18" table:style-name="ce9">
            <text:p>-10.938.569,1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ixa</text:p>
          </table:table-cell>
          <table:table-cell office:value-type="float" office:value="23214.34" table:style-name="ce11">
            <text:p>23.214,34</text:p>
          </table:table-cell>
          <table:table-cell office:value-type="float" office:value="8164.26" table:style-name="ce11">
            <text:p>8.164,26</text:p>
          </table:table-cell>
          <table:table-cell office:value-type="float" office:value="15050.08" table:style-name="ce11">
            <text:p>15.050,0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ncos Conta Movimento</text:p>
          </table:table-cell>
          <table:table-cell office:value-type="float" office:value="338944.64" table:style-name="ce11">
            <text:p>338.944,64</text:p>
          </table:table-cell>
          <table:table-cell office:value-type="float" office:value="1239809.47" table:style-name="ce11">
            <text:p>1.239.809,47</text:p>
          </table:table-cell>
          <table:table-cell office:value-type="float" office:value="-900864.83" table:style-name="ce11">
            <text:p>-900.864,8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float" office:value="27809480.010000002" table:style-name="ce11">
            <text:p>27.809.480,01</text:p>
          </table:table-cell>
          <table:table-cell office:value-type="float" office:value="37862234.439999998" table:style-name="ce11">
            <text:p>37.862.234,44</text:p>
          </table:table-cell>
          <table:table-cell office:value-type="float" office:value="-10052754.43" table:style-name="ce11">
            <text:p>-10.052.754,43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Aplicações de Curto Pra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TOTAL DE DISPONIBILIDADE INICIAL</text:p>
          </table:table-cell>
          <table:table-cell office:value-type="float" office:value="28171638.989999998" table:style-name="ce9">
            <text:p>28.171.638,99</text:p>
          </table:table-cell>
          <table:table-cell office:value-type="float" office:value="39110208.170000002" table:style-name="ce9">
            <text:p>39.110.208,17</text:p>
          </table:table-cell>
          <table:table-cell office:value-type="float" office:value="-10938569.18" table:style-name="ce9">
            <text:p>-10.938.569,18</text:p>
          </table:table-cell>
          <table:table-cell table:number-columns-repeated="16380"/>
        </table:table-row>
        <table:table-row table:number-rows-repeated="2"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2630048.05000001" table:style-name="ce9">
            <text:p>182.630.048,05</text:p>
          </table:table-cell>
          <table:table-cell office:value-type="float" office:value="167177726.53999999" table:style-name="ce9">
            <text:p>167.177.726,54</text:p>
          </table:table-cell>
          <table:table-cell office:value-type="float" office:value="15452321.51" table:style-name="ce9">
            <text:p>15.452.321,5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_________________________________________________________________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2">
            <text:p>As notas explicativas integram as demonstrações contábeis.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DESPESAS 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Despesas Correntes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4">
            <text:p>Aplicação Direta</text:p>
          </table:table-cell>
          <table:table-cell office:value-type="float" office:value="83662345.019999996" table:style-name="ce9">
            <text:p>83.662.345,02</text:p>
          </table:table-cell>
          <table:table-cell office:value-type="float" office:value="63004135.310000002" table:style-name="ce9">
            <text:p>63.004.135,31</text:p>
          </table:table-cell>
          <table:table-cell office:value-type="float" office:value="20658209.710000001" table:style-name="ce9">
            <text:p>20.658.209,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essoal e Encargos Sociais</text:p>
          </table:table-cell>
          <table:table-cell office:value-type="float" office:value="43883406.799999997" table:style-name="ce11">
            <text:p>43.883.406,80</text:p>
          </table:table-cell>
          <table:table-cell office:value-type="float" office:value="36522744.380000003" table:style-name="ce11">
            <text:p>36.522.744,38</text:p>
          </table:table-cell>
          <table:table-cell office:value-type="float" office:value="7360662.4199999999" table:style-name="ce11">
            <text:p>7.360.662,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Ocupações e Utilidades</text:p>
          </table:table-cell>
          <table:table-cell office:value-type="float" office:value="2872003.49" table:style-name="ce11">
            <text:p>2.872.003,49</text:p>
          </table:table-cell>
          <table:table-cell office:value-type="float" office:value="3085244.82" table:style-name="ce11">
            <text:p>3.085.244,82</text:p>
          </table:table-cell>
          <table:table-cell office:value-type="float" office:value="-213241.33" table:style-name="ce11">
            <text:p>-213.241,3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teriais</text:p>
          </table:table-cell>
          <table:table-cell office:value-type="float" office:value="4478046.8600000003" table:style-name="ce11">
            <text:p>4.478.046,86</text:p>
          </table:table-cell>
          <table:table-cell office:value-type="float" office:value="3631012.6" table:style-name="ce11">
            <text:p>3.631.012,60</text:p>
          </table:table-cell>
          <table:table-cell office:value-type="float" office:value="847034.26" table:style-name="ce11">
            <text:p>847.034,2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ransportes e Viagens</text:p>
          </table:table-cell>
          <table:table-cell office:value-type="float" office:value="2753228.15" table:style-name="ce11">
            <text:p>2.753.228,15</text:p>
          </table:table-cell>
          <table:table-cell office:value-type="float" office:value="1022636.77" table:style-name="ce11">
            <text:p>1.022.636,77</text:p>
          </table:table-cell>
          <table:table-cell office:value-type="float" office:value="1730591.38" table:style-name="ce11">
            <text:p>1.730.591,3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terial de Distribuição Gratuita</text:p>
          </table:table-cell>
          <table:table-cell office:value-type="float" office:value="145096.97" table:style-name="ce11">
            <text:p>145.096,97</text:p>
          </table:table-cell>
          <table:table-cell office:value-type="float" office:value="103152.09" table:style-name="ce11">
            <text:p>103.152,09</text:p>
          </table:table-cell>
          <table:table-cell office:value-type="float" office:value="41944.88" table:style-name="ce11">
            <text:p>41.944,8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erviços de Terceiros</text:p>
          </table:table-cell>
          <table:table-cell office:value-type="float" office:value="24190117.530000001" table:style-name="ce11">
            <text:p>24.190.117,53</text:p>
          </table:table-cell>
          <table:table-cell office:value-type="float" office:value="15402607.1" table:style-name="ce11">
            <text:p>15.402.607,10</text:p>
          </table:table-cell>
          <table:table-cell office:value-type="float" office:value="8787510.4299999997" table:style-name="ce11">
            <text:p>8.787.510,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espesas Financeiras</text:p>
          </table:table-cell>
          <table:table-cell office:value-type="float" office:value="3459180.58" table:style-name="ce11">
            <text:p>3.459.180,58</text:p>
          </table:table-cell>
          <table:table-cell office:value-type="float" office:value="2347046.8199999998" table:style-name="ce11">
            <text:p>2.347.046,82</text:p>
          </table:table-cell>
          <table:table-cell office:value-type="float" office:value="1112133.76" table:style-name="ce11">
            <text:p>1.112.133,7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mpostos, Taxas e Contribuições</text:p>
          </table:table-cell>
          <table:table-cell office:value-type="float" office:value="486550.16" table:style-name="ce11">
            <text:p>486.550,16</text:p>
          </table:table-cell>
          <table:table-cell office:value-type="float" office:value="356583.06" table:style-name="ce11">
            <text:p>356.583,06</text:p>
          </table:table-cell>
          <table:table-cell office:value-type="float" office:value="129967.1" table:style-name="ce11">
            <text:p>129.967,1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espesas Diversas</text:p>
          </table:table-cell>
          <table:table-cell office:value-type="float" office:value="1394714.48" table:style-name="ce11">
            <text:p>1.394.714,48</text:p>
          </table:table-cell>
          <table:table-cell office:value-type="float" office:value="533107.67000000004" table:style-name="ce11">
            <text:p>533.107,67</text:p>
          </table:table-cell>
          <table:table-cell office:value-type="float" office:value="861606.81" table:style-name="ce11">
            <text:p>861.606,81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4">
            <text:p>Transferências Correntes</text:p>
          </table:table-cell>
          <table:table-cell office:value-type="float" office:value="4114623.52" table:style-name="ce9">
            <text:p>4.114.623,52</text:p>
          </table:table-cell>
          <table:table-cell office:value-type="float" office:value="3078268.22" table:style-name="ce9">
            <text:p>3.078.268,22</text:p>
          </table:table-cell>
          <table:table-cell office:value-type="float" office:value="1036355.3" table:style-name="ce9">
            <text:p>1.036.355,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tribuições Regulamentares</text:p>
          </table:table-cell>
          <table:table-cell office:value-type="float" office:value="3093629.45" table:style-name="ce11">
            <text:p>3.093.629,45</text:p>
          </table:table-cell>
          <table:table-cell office:value-type="float" office:value="2316427.02" table:style-name="ce11">
            <text:p>2.316.427,02</text:p>
          </table:table-cell>
          <table:table-cell office:value-type="float" office:value="777202.43" table:style-name="ce11">
            <text:p>777.202,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vênios</text:p>
          </table:table-cell>
          <table:table-cell office:value-type="float" office:value="567871.07999999996" table:style-name="ce11">
            <text:p>567.871,08</text:p>
          </table:table-cell>
          <table:table-cell office:value-type="float" office:value="430324.61" table:style-name="ce11">
            <text:p>430.324,61</text:p>
          </table:table-cell>
          <table:table-cell office:value-type="float" office:value="137546.47" table:style-name="ce11">
            <text:p>137.546,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uxílios a Terceiros</text:p>
          </table:table-cell>
          <table:table-cell office:value-type="float" office:value="93140" table:style-name="ce11">
            <text:p>93.140,00</text:p>
          </table:table-cell>
          <table:table-cell office:value-type="float" office:value="4625.62" table:style-name="ce11">
            <text:p>4.625,62</text:p>
          </table:table-cell>
          <table:table-cell office:value-type="float" office:value="88514.38" table:style-name="ce11">
            <text:p>88.514,3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tribuição Associativa e Filiação</text:p>
          </table:table-cell>
          <table:table-cell office:value-type="float" office:value="359982.99" table:style-name="ce11">
            <text:p>359.982,99</text:p>
          </table:table-cell>
          <table:table-cell office:value-type="float" office:value="326890.96999999997" table:style-name="ce11">
            <text:p>326.890,97</text:p>
          </table:table-cell>
          <table:table-cell office:value-type="float" office:value="33092.019999999997" table:style-name="ce11">
            <text:p>33.092,02</text:p>
          </table:table-cell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otal de Despesas Correntes</text:p>
          </table:table-cell>
          <table:table-cell office:value-type="float" office:value="87776968.540000007" table:style-name="ce9">
            <text:p>87.776.968,54</text:p>
          </table:table-cell>
          <table:table-cell office:value-type="float" office:value="66082403.530000001" table:style-name="ce9">
            <text:p>66.082.403,53</text:p>
          </table:table-cell>
          <table:table-cell office:value-type="float" office:value="21694565.010000002" table:style-name="ce9">
            <text:p>21.694.565,01</text:p>
          </table:table-cell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float" office:value="25389677.210000001" table:style-name="ce9">
            <text:p>25.389.677,21</text:p>
          </table:table-cell>
          <table:table-cell office:value-type="float" office:value="24197125.289999999" table:style-name="ce9">
            <text:p>24.197.125,29</text:p>
          </table:table-cell>
          <table:table-cell office:value-type="float" office:value="1192551.92" table:style-name="ce9">
            <text:p>1.192.551,9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nvestimentos</text:p>
          </table:table-cell>
          <table:table-cell office:value-type="float" office:value="25386857.789999999" table:style-name="ce11">
            <text:p>25.386.857,79</text:p>
          </table:table-cell>
          <table:table-cell office:value-type="float" office:value="24195352.100000001" table:style-name="ce11">
            <text:p>24.195.352,10</text:p>
          </table:table-cell>
          <table:table-cell office:value-type="float" office:value="1191505.69" table:style-name="ce11">
            <text:p>1.191.505,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float" office:value="2819.42" table:style-name="ce11">
            <text:p>2.819,42</text:p>
          </table:table-cell>
          <table:table-cell office:value-type="float" office:value="1773.19" table:style-name="ce11">
            <text:p>1.773,19</text:p>
          </table:table-cell>
          <table:table-cell office:value-type="float" office:value="1046.23" table:style-name="ce11">
            <text:p>1.046,23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ransferências de Capit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Total de Despesas de Capital</text:p>
          </table:table-cell>
          <table:table-cell office:value-type="float" office:value="25389677.210000001" table:style-name="ce9">
            <text:p>25.389.677,21</text:p>
          </table:table-cell>
          <table:table-cell office:value-type="float" office:value="24197125.289999999" table:style-name="ce9">
            <text:p>24.197.125,29</text:p>
          </table:table-cell>
          <table:table-cell office:value-type="float" office:value="1192551.92" table:style-name="ce9">
            <text:p>1.192.551,92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TOTAL DE DESPESAS ORÇAMENTÁRIAS</text:p>
          </table:table-cell>
          <table:table-cell office:value-type="float" office:value="113166645.75" table:style-name="ce9">
            <text:p>113.166.645,75</text:p>
          </table:table-cell>
          <table:table-cell office:value-type="float" office:value="90279528.819999993" table:style-name="ce9">
            <text:p>90.279.528,82</text:p>
          </table:table-cell>
          <table:table-cell office:value-type="float" office:value="22887116.93" table:style-name="ce9">
            <text:p>22.887.116,93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DESPESAS EXTRA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8">
            <text:p>At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0">
            <text:p>Aumento no Exercício</text:p>
          </table:table-cell>
          <table:table-cell office:value-type="float" office:value="12456459.189999999" table:style-name="ce11">
            <text:p>12.456.459,19</text:p>
          </table:table-cell>
          <table:table-cell office:value-type="string" table:style-name="ce11">
            <text:p>-</text:p>
          </table:table-cell>
          <table:table-cell office:value-type="float" office:value="12456459.189999999" table:style-name="ce11">
            <text:p>12.456.459,19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Pass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0">
            <text:p>Redução no Exercício</text:p>
          </table:table-cell>
          <table:table-cell office:value-type="float" office:value="1124100.3400000001" table:style-name="ce11">
            <text:p>1.124.100,34</text:p>
          </table:table-cell>
          <table:table-cell office:value-type="string" table:style-name="ce11">
            <text:p>-</text:p>
          </table:table-cell>
          <table:table-cell office:value-type="float" office:value="1124100.3400000001" table:style-name="ce11">
            <text:p>1.124.100,34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At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0">
            <text:p>Aumento no Exercício</text:p>
          </table:table-cell>
          <table:table-cell office:value-type="string" table:style-name="ce11">
            <text:p>-</text:p>
          </table:table-cell>
          <table:table-cell office:value-type="float" office:value="40120881.759999998" table:style-name="ce11">
            <text:p>40.120.881,76</text:p>
          </table:table-cell>
          <table:table-cell office:value-type="float" office:value="-40120881.759999998" table:style-name="ce11">
            <text:p>-40.120.881,76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Pass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0">
            <text:p>Redução no Exercíci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Variações Patrimoniais Passivas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10">
            <text:p>Variações Financeiras</text:p>
          </table:table-cell>
          <table:table-cell office:value-type="float" office:value="7135897.6699999999" table:style-name="ce11">
            <text:p>7.135.897,67</text:p>
          </table:table-cell>
          <table:table-cell office:value-type="float" office:value="8605676.9700000007" table:style-name="ce11">
            <text:p>8.605.676,97</text:p>
          </table:table-cell>
          <table:table-cell office:value-type="float" office:value="-1469779.3" table:style-name="ce11">
            <text:p>-1.469.779,30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TOTAL DE DESPESAS EXTRAORÇAMENTÁRIAS</text:p>
          </table:table-cell>
          <table:table-cell office:value-type="float" office:value="20716457.199999999" table:style-name="ce9">
            <text:p>20.716.457,20</text:p>
          </table:table-cell>
          <table:table-cell office:value-type="float" office:value="48726558.729999997" table:style-name="ce9">
            <text:p>48.726.558,73</text:p>
          </table:table-cell>
          <table:table-cell office:value-type="float" office:value="-28010101.530000001" table:style-name="ce9">
            <text:p>-28.010.101,53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DISPONIBILIDADE FINAL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8">
            <text:p>Disponível</text:p>
          </table:table-cell>
          <table:table-cell office:value-type="float" office:value="48746945.100000001" table:style-name="ce9">
            <text:p>48.746.945,10</text:p>
          </table:table-cell>
          <table:table-cell office:value-type="float" office:value="28171638.989999998" table:style-name="ce9">
            <text:p>28.171.638,99</text:p>
          </table:table-cell>
          <table:table-cell office:value-type="float" office:value="20575306.109999999" table:style-name="ce9">
            <text:p>20.575.306,1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ixa</text:p>
          </table:table-cell>
          <table:table-cell office:value-type="float" office:value="12873.78" table:style-name="ce11">
            <text:p>12.873,78</text:p>
          </table:table-cell>
          <table:table-cell office:value-type="float" office:value="23214.34" table:style-name="ce11">
            <text:p>23.214,34</text:p>
          </table:table-cell>
          <table:table-cell office:value-type="float" office:value="-10340.56" table:style-name="ce11">
            <text:p>-10.340,5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ncos Conta Movimento</text:p>
          </table:table-cell>
          <table:table-cell office:value-type="float" office:value="103412.43" table:style-name="ce11">
            <text:p>103.412,43</text:p>
          </table:table-cell>
          <table:table-cell office:value-type="float" office:value="338944.64" table:style-name="ce11">
            <text:p>338.944,64</text:p>
          </table:table-cell>
          <table:table-cell office:value-type="float" office:value="-235532.21" table:style-name="ce11">
            <text:p>-235.532,2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float" office:value="48630658.890000001" table:style-name="ce11">
            <text:p>48.630.658,89</text:p>
          </table:table-cell>
          <table:table-cell office:value-type="float" office:value="27809480.010000002" table:style-name="ce11">
            <text:p>27.809.480,01</text:p>
          </table:table-cell>
          <table:table-cell office:value-type="float" office:value="20821178.879999999" table:style-name="ce11">
            <text:p>20.821.178,88</text:p>
          </table:table-cell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Aplicações de Curto Pra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TOTAL DE DISPONIBILIDADE FINAL</text:p>
          </table:table-cell>
          <table:table-cell office:value-type="float" office:value="48746945.100000001" table:style-name="ce9">
            <text:p>48.746.945,10</text:p>
          </table:table-cell>
          <table:table-cell office:value-type="float" office:value="28171638.989999998" table:style-name="ce9">
            <text:p>28.171.638,99</text:p>
          </table:table-cell>
          <table:table-cell office:value-type="float" office:value="20575306.109999999" table:style-name="ce9">
            <text:p>20.575.306,11</text:p>
          </table:table-cell>
          <table:table-cell table:number-columns-repeated="16380"/>
        </table:table-row>
        <table:table-row table:number-rows-repeated="2"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182630048.05000001" table:style-name="ce9">
            <text:p>182.630.048,05</text:p>
          </table:table-cell>
          <table:table-cell office:value-type="float" office:value="167177726.53999999" table:style-name="ce9">
            <text:p>167.177.726,54</text:p>
          </table:table-cell>
          <table:table-cell office:value-type="float" office:value="15452321.51" table:style-name="ce9">
            <text:p>15.452.321,5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_________________________________________________________________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2">
            <text:p>As notas explicativas integram as demonstrações contábeis.</text:p>
          </table:table-cell>
          <table:table-cell table:number-columns-repeated="3" table:style-name="ce13"/>
          <table:table-cell table:number-columns-repeated="16380"/>
        </table:table-row>
        <table:table-row table:number-rows-repeated="3"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__________________________________ <text:s text:c="2"/>______________________________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<text:s text:c="2"/>JOSÉ CARLOS LYRA DE ANDRADE <text:s text:c="17"/>ANA ROSA TORRE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<text:s text:c="14"/>DIRETOR REGIONAL <text:s text:c="35"/>CONTADORA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<text:s text:c="20"/>038.849.024-15 <text:s text:c="39"/>CRC/AL 7134/O-8</text:p>
          </table:table-cell>
          <table:table-cell table:number-columns-repeated="3" table:style-name="ce7"/>
          <table:table-cell table:number-columns-repeated="16380"/>
        </table:table-row>
        <table:table-row table:number-rows-repeated="5"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435" table:style-name="ro3">
          <table:table-cell table:number-columns-repeated="16384"/>
        </table:table-row>
        <table:named-expressions>
          <table:named-range table:name="Print_Titles" table:cell-range-address="B_FINANC_-_SESI-F.$A$6:B_FINANC_-_SESI-F.$XFD$7" table:base-cell-address="B_FINANC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  <style:style style:name="T1" style:family="text"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2</text:span><text:span text:style-name="T1"> </text:span><text:span text:style-name="T1">-</text:span><text:span text:style-name="T1"> </text:span><text:span text:style-name="T1">SESI</text:span><text:span text:style-name="T1"> </text:span><text:span text:style-name="T1">-</text:span><text:span text:style-name="T1"> </text:span><text:span text:style-name="T1">SERVIÇO</text:span><text:span text:style-name="T1"> </text:span><text:span text:style-name="T1">SOCIAL</text:span><text:span text:style-name="T1"> </text:span><text:span text:style-name="T1">DA</text:span><text:span text:style-name="T1"> </text:span><text:span text:style-name="T1">INDÚSTRIA</text:span></text:p>
          <text:p><text:span text:style-name="T1">BALANÇO</text:span><text:span text:style-name="T1"> </text:span><text:span text:style-name="T1">FINANCEIRO</text:span></text:p>
          <text:p><text:span text:style-name="T1">PERÍODO:</text:span><text:span text:style-name="T1"> </text:span><text:span text:style-name="T1">dezembro</text:span><text:span text:style-name="T1"> </text:span><text:span text:style-name="T1">de</text:span><text:span text:style-name="T1"> </text:span><text:span text:style-name="T1">2023</text:span></text:p>
          <text:p><text:span text:style-name="T2">(Em</text:span><text:span text:style-name="T2"> </text:span><text:span text:style-name="T2">Reais)</text:span>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1T13:36:27Z</meta:creation-date>
    <dc:date>2024-04-11T13:42:30Z</dc:date>
    <meta:user-defined meta:name="ContentTypeId">0x0101001209D972F3510B48805D7CC17A2ED613</meta:user-defined>
  </office:meta>
</office:document-meta>
</file>