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38235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38235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38235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538235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3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<text:span text:style-name="T1">ROL DE RESPONSÁVE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Departamento Regional do SESI 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xercício 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UNIDADE JURISDICIONADA:<text:s/></text:span><text:span text:style-name="T5">Departamento Regional do SESI 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José Carlos Lyra de Andrade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jclyra@fiea.org.br"><text:span text:style-name="T5">jclyra@fiea.org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Diretor do Departamento Regional do SESI AL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2">
            <text:p><text:span text:style-name="T5">Termo de Posse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string" table:style-name="ce2">
            <text:p><text:span text:style-name="T5">01/01/2021</text:span></text:p>
            <text:p><text:span text:style-name="T5">01/05/2021</text:span></text:p>
          </table:table-cell>
          <table:table-cell office:value-type="string" table:number-columns-spanned="2" table:number-rows-spanned="1" table:style-name="ce15">
            <text:p><text:span text:style-name="T5">31/03/2021</text:span></text:p>
            <text:p><text:span text:style-name="T5">31/12/2021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José da Silva Nogueira Filho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jnogueira@fiea.com.br"><text:span text:style-name="T5">jnogueira@fiea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Diretor do Departamento Regional do SESI AL, em exercíci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<text:span text:style-name="T5">Termo de Posse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4-01T00:00:00" table:style-name="ce4">
            <text:p>01/04/2021</text:p>
          </table:table-cell>
          <table:table-cell office:value-type="date" office:date-value="2021-04-30T00:00:00" table:number-columns-spanned="2" table:number-rows-spanned="1" table:style-name="ce17">
            <text:p>30/04/202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arlos Alberto Pacheco Paes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carlos.paes@sistemafiea.com.br"><text:span text:style-name="T5">carlos.paes@sistemafiea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Superintendente do Departamento Regional do SESI AL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2">
            <text:p><text:span text:style-name="T5">Portaria SESI nº</text:span></text:p>
            <text:p><text:span text:style-name="T5">82/2020</text:span></text:p>
          </table:table-cell>
          <table:table-cell office:value-type="date" office:date-value="2020-03-31T00:00:00" table:style-name="ce4">
            <text:p>31/03/2020</text:p>
          </table:table-cell>
          <table:table-cell office:value-type="string" table:style-name="ce2">
            <text:p><text:span text:style-name="T5">‐‐‐‐‐‐‐‐‐‐‐‐‐‐‐‐‐‐‐‐‐‐‐</text:span></text:p>
          </table:table-cell>
          <table:table-cell office:value-type="string" table:style-name="ce2">
            <text:p><text:span text:style-name="T5">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4">PRESIDENTE DA FEDERAÇÃO DE INDÚSTRIAS LOC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José Carlos Lyra de Andrade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jclyra@fiea.org.br"><text:span text:style-name="T5">jclyra@fiea.org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Presidente do Conselho Regional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<text:span text:style-name="T5">Termo de Posse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4">DELEGADOS DAS ATIVIDADES INDUSTRIA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José da Silva Nogueira Filho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jnogueira@fiea.com.br"><text:span text:style-name="T5">jnogueira@fiea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">
            <text:p><text:span text:style-name="T5">Resolução nº</text:span></text:p>
            <text:p><text:span text:style-name="T5">01/2018, do Conselho de Representantes da FIEA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string" table:style-name="ce2">
            <text:p><text:span text:style-name="T5">01/01/2021</text:span></text:p>
            <text:p><text:span text:style-name="T5">01/05/2021</text:span></text:p>
          </table:table-cell>
          <table:table-cell office:value-type="string" table:number-columns-spanned="2" table:number-rows-spanned="1" table:style-name="ce15">
            <text:p><text:span text:style-name="T5">31/03/2021</text:span></text:p>
            <text:p><text:span text:style-name="T5">31/12/2021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arlos Oiticica Pinto Guedes de Paiva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carlos.paiva@fiea.com.br"><text:span text:style-name="T5">carlos.paiva@fiea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">
            <text:p><text:span text:style-name="T5">Resolução nº</text:span></text:p>
            <text:p><text:span text:style-name="T5">01/2018, do Conselho de Representantes da FIEA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arlos Alberto Barros de Araújo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Carlos.araujo@fiea.com.br"><text:span text:style-name="T5">Carlos.araujo@fiea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">
            <text:p><text:span text:style-name="T5">Resolução nº</text:span></text:p>
            <text:p><text:span text:style-name="T5">01/2018, do Conselho de Representantes da FIEA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Floriano Alves da Silva Junior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graficajaragua@hotmail.com"><text:span text:style-name="T5">graficajaragua@hotmail.com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">
            <text:p><text:span text:style-name="T5">Resolução nº</text:span></text:p>
            <text:p><text:span text:style-name="T5">01/2018, do Conselho de Representantes da FIEA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elso Tenório Nonô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celso@cevadapuramaceio.com.br"><text:span text:style-name="T5">celso@cevadapuramaceio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2">
            <text:p><text:span text:style-name="T5">Resolução nº</text:span></text:p>
            <text:p><text:span text:style-name="T5">01/2018, do Conselho de Representantes da FIEA</text:span>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4-01T00:00:00" table:style-name="ce4">
            <text:p>01/04/2021</text:p>
          </table:table-cell>
          <table:table-cell office:value-type="date" office:date-value="2021-04-30T00:00:00" table:number-columns-spanned="2" table:number-rows-spanned="1" table:style-name="ce17">
            <text:p>30/04/202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4">REPRESENTANTE DO MINISTÉRIO DO TRABALHO E PREVIDÊNCIA SOCI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6">Victor Cavalcante de Oliveira Souza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victor.cavalcante@mte.gov.br"><text:span text:style-name="T6">victor.cavalcante@mte.gov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2">
            <text:p><text:span text:style-name="T5">Portaria</text:span></text:p>
            <text:p><text:span text:style-name="T5">Ministerial nº</text:span></text:p>
            <text:p><text:span text:style-name="T5">150</text:span></text:p>
          </table:table-cell>
          <table:table-cell office:value-type="date" office:date-value="2018-03-05T00:00:00" table:style-name="ce4">
            <text:p>05/03/201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4">REPRESENTANTE DO ESTADO, DO DISTRITO FEDERAL OU DO TERRITÓRI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Andre Luiz Gomes da Silva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andre.silva@sedetur.al.gov.br"><text:span text:style-name="T5">andre.silva@sedetur.al.gov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2">
            <text:p><text:span text:style-name="T5">Ato OG</text:span></text:p>
            <text:p><text:span text:style-name="T5">53/15.01.15</text:span></text:p>
          </table:table-cell>
          <table:table-cell office:value-type="date" office:date-value="2015-02-11T00:00:00" table:style-name="ce4">
            <text:p>11/02/2015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pan text:style-name="T4">REPRESENTANTE DOS TRABALHADORES DA INDÚST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18">
            <text:p><text:span text:style-name="T4">DADOS DO RESPONSÁVEL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Nome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Aristeu Lázaro Salvador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<text:span text:style-name="T4">E‐mail:</text:span></text:p>
          </table:table-cell>
          <table:covered-table-cell/>
          <table:table-cell office:value-type="string" table:number-columns-spanned="5" table:number-rows-spanned="1" table:style-name="ce15">
            <text:p><text:a xlink:href="mailto:lazarosalvador@uol.com.br"><text:span text:style-name="T5">lazarosalvador@uol.com.br</text:span>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5">
            <text:p><text:span text:style-name="T4">Nome do Cargo ou Função:</text:span></text:p>
          </table:table-cell>
          <table:covered-table-cell/>
          <table:table-cell office:value-type="string" table:number-columns-spanned="5" table:number-rows-spanned="1" table:style-name="ce15">
            <text:p><text:span text:style-name="T5">Conselheiro</text:span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5">
            <text:p><text:span text:style-name="T4">Ato de Designação</text:span></text:p>
          </table:table-cell>
          <table:covered-table-cell/>
          <table:table-cell office:value-type="string" table:number-columns-spanned="2" table:number-rows-spanned="1" table:style-name="ce15">
            <text:p><text:span text:style-name="T4">Ato de Exoneração</text:span></text:p>
          </table:table-cell>
          <table:covered-table-cell/>
          <table:table-cell office:value-type="string" table:number-columns-spanned="3" table:number-rows-spanned="1" table:style-name="ce15">
            <text:p><text:span text:style-name="T4">Período de gestão no exercício</text:span>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2">
            <text:p><text:span text:style-name="T4">Nome e número</text:span></text:p>
          </table:table-cell>
          <table:table-cell office:value-type="string" table:style-name="ce3">
            <text:p><text:span text:style-name="T4">Data</text:span></text:p>
          </table:table-cell>
          <table:table-cell office:value-type="string" table:style-name="ce2">
            <text:p><text:span text:style-name="T4">Nome e Número</text:span></text:p>
          </table:table-cell>
          <table:table-cell office:value-type="string" table:style-name="ce2">
            <text:p><text:span text:style-name="T4">Data</text:span></text:p>
          </table:table-cell>
          <table:table-cell office:value-type="string" table:style-name="ce3">
            <text:p><text:span text:style-name="T4">Início</text:span></text:p>
          </table:table-cell>
          <table:table-cell office:value-type="string" table:number-columns-spanned="2" table:number-rows-spanned="1" table:style-name="ce16">
            <text:p><text:span text:style-name="T4">Fim</text:span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<text:span text:style-name="T5">Ato</text:span></text:p>
          </table:table-cell>
          <table:table-cell office:value-type="date" office:date-value="2008-02-28T00:00:00" table:style-name="ce4">
            <text:p>28/02/2008</text:p>
          </table:table-cell>
          <table:table-cell office:value-type="string" table:style-name="ce2">
            <text:p><text:span text:style-name="T5">‐‐‐‐‐‐‐‐‐‐‐‐‐‐‐‐‐‐‐‐</text:span></text:p>
          </table:table-cell>
          <table:table-cell office:value-type="string" table:style-name="ce2">
            <text:p><text:span text:style-name="T5">‐‐‐‐‐‐‐‐‐‐‐‐</text:span></text:p>
          </table:table-cell>
          <table:table-cell office:value-type="date" office:date-value="2021-01-01T00:00:00" table:style-name="ce4">
            <text:p>01/01/2021</text:p>
          </table:table-cell>
          <table:table-cell office:value-type="date" office:date-value="2021-12-31T00:00:00" table:number-columns-spanned="2" table:number-rows-spanned="1" table:style-name="ce17">
            <text:p>31/12/2021</text:p>
          </table:table-cell>
          <table:covered-table-cell/>
          <table:table-cell table:number-columns-repeated="16377"/>
        </table:table-row>
        <table:table-row table:number-rows-repeated="10484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Microsoft Word - SESI_AL_ROL_RESPONSAVEIS_2021</dc:title>
    <meta:initial-creator>tania.laurentino</meta:initial-creator>
    <dc:creator>Tania Rubia Da Silva Laurentino</dc:creator>
    <meta:creation-date>2024-02-08T18:13:45Z</meta:creation-date>
    <dc:date>2024-02-08T21:15:07Z</dc:date>
    <meta:user-defined meta:name="lcf76f155ced4ddcb4097134ff3c332f"/>
    <meta:user-defined meta:name="_ip_UnifiedCompliancePolicyUIAction"/>
    <meta:user-defined meta:name="TaxCatchAll"/>
    <meta:user-defined meta:name="_ip_UnifiedCompliancePolicyProperties"/>
  </office:meta>
</office:document-meta>
</file>