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Segoe MDL2 Assets" svg:font-family="&quot;Segoe MDL2 Assets&quot;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999999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999999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9999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 style:vertical-align="top" fo:wrap-option="wrap" fo:background-color="#1F497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99999" fo:border-bottom="none" fo:border-left="none" fo:border-right="none" style:vertical-align="top" fo:wrap-option="wrap" fo:background-color="#1F497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99999" fo:border-bottom="none" fo:border-left="none" fo:border-right="thin solid #999999" style:vertical-align="top" fo:wrap-option="wrap" fo:background-color="#1F497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999999" fo:border-left="thin solid #999999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999999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999999" fo:border-left="none" fo:border-right="thin solid #999999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999999" fo:border-bottom="thin solid #999999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999999" fo:border-bottom="thin solid #999999" fo:border-left="none" fo:border-right="thin solid #999999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999999" fo:border-bottom="none" fo:border-left="thin solid #999999" fo:border-right="none" style:vertical-align="top" fo:wrap-option="wrap" fo:background-color="#1F497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999999" fo:border-bottom="none" fo:border-left="none" fo:border-right="none" style:vertical-align="top" fo:wrap-option="wrap" fo:background-color="#1F497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999999" fo:border-bottom="none" fo:border-left="none" fo:border-right="thin solid #999999" style:vertical-align="top" fo:wrap-option="wrap" fo:background-color="#1F497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999999" fo:border-bottom="none" fo:border-left="thin solid #999999" fo:border-right="none"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999999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999999" fo:border-bottom="none" fo:border-left="none" fo:border-right="thin solid #999999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999999" fo:border-bottom="thin solid #999999" fo:border-left="thin solid #999999" fo:border-right="none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999999" fo:border-bottom="thin solid #999999" fo:border-left="none" fo:border-right="thin solid #999999" style:vertical-align="top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999999" fo:border-bottom="thin solid #999999" fo:border-left="thin solid #999999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999999" fo:border-bottom="thin solid #999999" fo:border-left="none" fo:border-right="thin solid #9999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999999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999999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9999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wrap-option="wrap" fo:background-color="#1F497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999999" fo:border-left="thin solid #999999" fo:border-right="thin solid #999999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wrap-option="wrap" fo:background-color="#1F497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MDL2 Assets" style:font-name-asian="Segoe MDL2 Assets" style:font-name-complex="Segoe MDL2 Asset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2.05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46.95pt" style:use-optimal-row-height="false" fo:break-before="auto"/>
    </style:style>
    <style:style style:name="ro11" style:family="table-row">
      <style:table-row-properties style:row-height="73.95pt" style:use-optimal-row-height="false" fo:break-before="auto"/>
    </style:style>
    <style:style style:name="ro12" style:family="table-row">
      <style:table-row-properties style:row-height="64.95pt" style:use-optimal-row-height="false" fo:break-before="auto"/>
    </style:style>
    <style:style style:name="ro13" style:family="table-row">
      <style:table-row-properties style:row-height="91.95pt" style:use-optimal-row-height="false" fo:break-before="auto"/>
    </style:style>
    <style:style style:name="ro14" style:family="table-row">
      <style:table-row-properties style:row-height="40.95pt" style:use-optimal-row-height="false" fo:break-before="auto"/>
    </style:style>
    <style:style style:name="ro15" style:family="table-row">
      <style:table-row-properties style:row-height="82.05pt" style:use-optimal-row-height="false" fo:break-before="auto"/>
    </style:style>
    <style:style style:name="ro16" style:family="table-row">
      <style:table-row-properties style:row-height="34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<text:span text:style-name="T1">ROL DE RESPONSÁVE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Rol de responsáveis no exercício de 20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SESI<text:s/></text:span><text:span text:style-name="T4">‐ Departamento Regional de Alago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José Carlos Lyra de Andrade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presidencia@fiea.com.br"><text:span text:style-name="T3">presidencia@fiea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Dirigente máxim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Presidente do Conselho / Diretor Regional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<text:span text:style-name="T3">Ata de posse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string" table:style-name="ce2">
            <text:p><text:span text:style-name="T3">01/01/2020</text:span></text:p>
            <text:p><text:span text:style-name="T3">01/03/2020</text:span></text:p>
            <text:p><text:span text:style-name="T3">01/10/2010</text:span></text:p>
            <text:p><text:span text:style-name="T3">01/12/2020</text:span></text:p>
          </table:table-cell>
          <table:table-cell office:value-type="string" table:style-name="ce2">
            <text:p><text:span text:style-name="T3">31/01/2020</text:span></text:p>
            <text:p><text:span text:style-name="T3">31/08/2020</text:span></text:p>
            <text:p><text:span text:style-name="T3">31/10/2020</text:span></text:p>
            <text:p><text:span text:style-name="T3">31/12/2020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José da Silva Nogueira Filh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jnogueira@fiea.com.br"><text:span text:style-name="T3">jnogueira@fiea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Dirigente máxim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Presidente do Conselho em exercício / Diretor Regional em exercício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<text:span text:style-name="T3">Ata de posse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string" table:style-name="ce2">
            <text:p><text:span text:style-name="T3">01/02/2020</text:span></text:p>
            <text:p><text:span text:style-name="T3">01/09/2020</text:span></text:p>
            <text:p><text:span text:style-name="T3">01/11/2020</text:span></text:p>
          </table:table-cell>
          <table:table-cell office:value-type="string" table:style-name="ce2">
            <text:p><text:span text:style-name="T3">29/02/2020</text:span></text:p>
            <text:p><text:span text:style-name="T3">30/09/2020</text:span></text:p>
            <text:p><text:span text:style-name="T3">30/11/2020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Walter Luiz Jucá Sá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walter@fiea.org.br"><text:span text:style-name="T3">walter@fiea.org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a Diretoria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Superintendente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4">
            <text:p><text:span text:style-name="T3">Portaria SESI‐AL nº</text:span></text:p>
            <text:p><text:span text:style-name="T3">150/99</text:span></text:p>
          </table:table-cell>
          <table:covered-table-cell/>
          <table:table-cell office:value-type="date" office:date-value="1999-11-01T00:00:00" table:number-columns-spanned="2" table:number-rows-spanned="1" table:style-name="ce26">
            <text:p>01/11/1999</text:p>
          </table:table-cell>
          <table:covered-table-cell/>
          <table:table-cell office:value-type="string" table:style-name="ce2">
            <text:p><text:span text:style-name="T3">Portaria SESI‐AL</text:span></text:p>
            <text:p><text:span text:style-name="T3">nº 81/2020</text:span></text:p>
          </table:table-cell>
          <table:table-cell office:value-type="date" office:date-value="2020-03-31T00:00:00" table:style-name="ce4">
            <text:p>31/03/2020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3-31T00:00:00" table:style-name="ce4">
            <text:p>31/03/202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Carlos Alberto Pacheco Paes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carlos.paes@sistemafiea.com.br"><text:span text:style-name="T3">carlos.paes@sistemafiea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a Diretoria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Superintendente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4">
            <text:p><text:span text:style-name="T3">Portaria SESI nº</text:span></text:p>
            <text:p><text:span text:style-name="T3">82/2020</text:span></text:p>
          </table:table-cell>
          <table:covered-table-cell/>
          <table:table-cell office:value-type="date" office:date-value="2020-03-31T00:00:00" table:number-columns-spanned="2" table:number-rows-spanned="1" table:style-name="ce26">
            <text:p>31/03/2020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3-31T00:00:00" table:style-name="ce4">
            <text:p>31/03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Carlos Alberto Barros de Araúj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carlos.araujo@fiea.com.br"><text:span text:style-name="T3">carlos.araujo@fiea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a Indústria – Titular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24">
            <text:p><text:span text:style-name="T3">Resolução nº 01/2018, do Conselho de Representantes da FIEA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1-30T00:00:00" table:style-name="ce4">
            <text:p>30/11/2020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Celso Tenório Nonô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celso.nono@fiea.com.br"><text:span text:style-name="T3">celso.nono@fiea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a Indústria ‐ Suplente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24">
            <text:p><text:span text:style-name="T3">Resolução nº 01/2018, do Conselho de Representantes da FIEA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string" table:style-name="ce2">
            <text:p><text:span text:style-name="T3">01/01/2020</text:span></text:p>
            <text:p><text:span text:style-name="T3">01/07/2020</text:span></text:p>
            <text:p><text:span text:style-name="T3">01/09/2020</text:span></text:p>
            <text:p><text:span text:style-name="T3">01/11/2020</text:span></text:p>
          </table:table-cell>
          <table:table-cell office:value-type="string" table:style-name="ce2">
            <text:p><text:span text:style-name="T3">29/02/2020</text:span></text:p>
            <text:p><text:span text:style-name="T3">31/07/2020</text:span></text:p>
            <text:p><text:span text:style-name="T3">30/09/2020</text:span></text:p>
            <text:p><text:span text:style-name="T3">31/12/2020</text:span>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4">
            <text:p><text:span text:style-name="T7"></text:span><text:span text:style-name="T3"><text:s text:c="9"/>No mês de janeiro de 2020 substituiu o conselheiro Carlos Oiticica Pinto Guedes de Paiva</text:span></text:p>
            <text:p><text:span text:style-name="T7"></text:span><text:span text:style-name="T3"><text:s text:c="9"/>Nos meses de fevereiro julho, setembro e novembro de 2020 substituiu o conselheiro José da Silva</text:span></text:p>
            <text:p><text:span text:style-name="T3">Nogueira Filho</text:span></text:p>
            <text:p><text:span text:style-name="T7"></text:span><text:span text:style-name="T3"><text:s text:c="9"/>No mês de dezembro de 2020 substituiu o conselheiro Carlos Alberto Barros de Araújo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José da Silva Nogueira Filh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jnogueira@fiea.org.br"><text:span text:style-name="T3">jnogueira@fiea.org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a Indústria – Titular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4">
            <text:p><text:span text:style-name="T3">Resolução nº 01/2018, do Conselho de Representantes da FIEA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string" table:style-name="ce2">
            <text:p><text:span text:style-name="T3">01/01/2020</text:span></text:p>
            <text:p><text:span text:style-name="T3">01/03/2020</text:span></text:p>
            <text:p><text:span text:style-name="T3">01/08/2020</text:span></text:p>
            <text:p><text:span text:style-name="T3">01/10/2020</text:span></text:p>
            <text:p><text:span text:style-name="T3">01/12/2020</text:span></text:p>
          </table:table-cell>
          <table:table-cell office:value-type="string" table:style-name="ce2">
            <text:p><text:span text:style-name="T3">31/01/2020</text:span></text:p>
            <text:p><text:span text:style-name="T3">30/06/2020</text:span></text:p>
            <text:p><text:span text:style-name="T3">31/08/2020</text:span></text:p>
            <text:p><text:span text:style-name="T3">30/10/2020</text:span></text:p>
            <text:p><text:span text:style-name="T3">31/12/2020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Carlos Oiticica Pinto Guedes de Paiva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carlos.paiva@fiea.com.br"><text:span text:style-name="T3">carlos.paiva@fiea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a Indústria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24">
            <text:p><text:span text:style-name="T3">Resolução nº 01/2018, do Conselho de Representantes da FIEA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Floriano Alves da Silva Junior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graficajaragua@hotmail.com"><text:span text:style-name="T3">graficajaragua@hotmail.com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a Indústria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24">
            <text:p><text:span text:style-name="T3">Resolução nº 01/2018, do Conselho de Representantes da FIEA</text:span></text:p>
          </table:table-cell>
          <table:covered-table-cell/>
          <table:table-cell office:value-type="date" office:date-value="2018-05-22T00:00:00" table:number-columns-spanned="2" table:number-rows-spanned="1" table:style-name="ce26">
            <text:p>22/05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Victor Cavalcante de Oliveira Souza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victor.cavalcante@mte.gov.br"><text:span text:style-name="T3">victor.cavalcante@mte.gov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24">
            <text:p><text:span text:style-name="T3">Portaria Ministerial nº</text:span></text:p>
            <text:p><text:span text:style-name="T3">150 – Ministério do</text:span></text:p>
            <text:p><text:span text:style-name="T3">Trabalho – Publicada em: 06/03/2018 | Edição: 44 | Seção: 2 | Página: 53 ‐ DOU</text:span></text:p>
          </table:table-cell>
          <table:covered-table-cell/>
          <table:table-cell office:value-type="date" office:date-value="2018-03-05T00:00:00" table:number-columns-spanned="2" table:number-rows-spanned="1" table:style-name="ce26">
            <text:p>05/03/201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Aristeu Lázaro Salvador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lazarosalvador@uol.com.br"><text:span text:style-name="T3">lazarosalvador@uol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os Trabalhadores da Indústria – Titular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3">Ato</text:span></text:p>
          </table:table-cell>
          <table:covered-table-cell/>
          <table:table-cell office:value-type="date" office:date-value="2008-02-28T00:00:00" table:number-columns-spanned="2" table:number-rows-spanned="1" table:style-name="ce26">
            <text:p>28/02/2008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André Luiz Gomes da Silva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andreluiz_souza@outlook.com"><text:span text:style-name="T3">andreluiz_souza@outlook.com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o Estado de Alagoas ‐ Suplente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24">
            <text:p><text:span text:style-name="T3">Ato OG 53/15.01.15</text:span></text:p>
          </table:table-cell>
          <table:covered-table-cell/>
          <table:table-cell office:value-type="date" office:date-value="2015-02-11T00:00:00" table:number-columns-spanned="2" table:number-rows-spanned="1" table:style-name="ce26">
            <text:p>11/02/2015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string" table:style-name="ce2">
            <text:p><text:span text:style-name="T3">01/03/2020</text:span></text:p>
            <text:p><text:span text:style-name="T3">01/08/2020</text:span></text:p>
          </table:table-cell>
          <table:table-cell office:value-type="string" table:style-name="ce2">
            <text:p><text:span text:style-name="T3">30/06/2020</text:span></text:p>
            <text:p><text:span text:style-name="T3">31/12/2020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pan text:style-name="T5">DADOS DO RESPONSÁVE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6">Nome:</text:span></text:p>
          </table:table-cell>
          <table:table-cell office:value-type="string" table:number-columns-spanned="7" table:number-rows-spanned="1" table:style-name="ce28">
            <text:p><text:span text:style-name="T3">Rafael de Góes Brit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<text:span text:style-name="T6">E‐mail:</text:span></text:p>
          </table:table-cell>
          <table:table-cell office:value-type="string" table:number-columns-spanned="7" table:number-rows-spanned="1" table:style-name="ce24">
            <text:p><text:a xlink:href="mailto:helder.sedetur@yahoo.com.br"><text:span text:style-name="T3">helder.sedetur@yahoo.com.br</text:span></text:a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9">
            <text:p><text:span text:style-name="T5">INFORMAÇÕES DO CARGO OU FUN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atureza de Responsabilidade: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Membro de órgão colegiado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4">
            <text:p><text:span text:style-name="T6">Nome do Cargo ou Função: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Conselheiro Representante do Estado de Alagoas</text:span>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<text:span text:style-name="T6">Ato de Designação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6">Ato de Exoneração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6">Período de gestão no exercíci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6">Nome e númer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Data</text:span></text:p>
          </table:table-cell>
          <table:covered-table-cell/>
          <table:table-cell office:value-type="string" table:style-name="ce2">
            <text:p><text:span text:style-name="T6">Nome e número</text:span></text:p>
          </table:table-cell>
          <table:table-cell office:value-type="string" table:style-name="ce3">
            <text:p><text:span text:style-name="T6">Data</text:span></text:p>
          </table:table-cell>
          <table:table-cell office:value-type="string" table:style-name="ce2">
            <text:p><text:span text:style-name="T6">Início</text:span></text:p>
          </table:table-cell>
          <table:table-cell office:value-type="string" table:style-name="ce3">
            <text:p><text:span text:style-name="T6">Fim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4">
            <text:p><text:span text:style-name="T3">Ato OG nº 110/17.01.1</text:span></text:p>
            <text:p><text:span text:style-name="T3">27/10/2017</text:span></text:p>
          </table:table-cell>
          <table:covered-table-cell/>
          <table:table-cell office:value-type="date" office:date-value="2017-10-27T00:00:00" table:number-columns-spanned="2" table:number-rows-spanned="1" table:style-name="ce26">
            <text:p>27/10/2017</text:p>
          </table:table-cell>
          <table:covered-table-cell/>
          <table:table-cell office:value-type="string" table:style-name="ce2">
            <text:p><text:span text:style-name="T3">‐‐‐‐‐‐‐‐‐‐‐‐‐‐‐‐‐‐‐‐‐‐</text:span></text:p>
          </table:table-cell>
          <table:table-cell office:value-type="string" table:style-name="ce2">
            <text:p><text:span text:style-name="T3">‐‐‐‐‐‐‐‐‐‐‐‐‐‐‐‐</text:span></text:p>
          </table:table-cell>
          <table:table-cell office:value-type="date" office:date-value="2020-01-01T00:00:00" table:style-name="ce4">
            <text:p>01/01/2020</text:p>
          </table:table-cell>
          <table:table-cell office:value-type="string" table:style-name="ce2">
            <text:p><text:span text:style-name="T3">31/02/2020</text:span></text:p>
          </table:table-cell>
          <table:table-cell table:number-columns-repeated="16376"/>
        </table:table-row>
        <table:table-row table:number-rows-repeated="10484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Segoe MDL2 Assets" svg:font-family="&quot;Segoe MDL2 Assets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Microsoft Word - SESI_AL_ROL_RESPONSAVEIS_2020</dc:title>
    <meta:initial-creator>tania.laurentino</meta:initial-creator>
    <dc:creator>Tania Rubia Da Silva Laurentino</dc:creator>
    <meta:creation-date>2024-02-08T18:10:35Z</meta:creation-date>
    <dc:date>2024-02-08T21:11:52Z</dc:date>
    <meta:user-defined meta:name="lcf76f155ced4ddcb4097134ff3c332f"/>
    <meta:user-defined meta:name="_ip_UnifiedCompliancePolicyUIAction"/>
    <meta:user-defined meta:name="TaxCatchAll"/>
    <meta:user-defined meta:name="_ip_UnifiedCompliancePolicyProperties"/>
  </office:meta>
</office:document-meta>
</file>