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fo:font-size="8pt" style:font-size-asian="8pt" style:font-size-complex="8pt"/>
    </style:style>
    <style:style style:name="co1" style:family="table-column">
      <style:table-column-properties fo:break-before="auto" style:column-width="2.04611111111111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8.76652777777778cm"/>
    </style:style>
    <style:style style:name="co4" style:family="table-column">
      <style:table-column-properties fo:break-before="auto" style:column-width="4.69194444444445cm"/>
    </style:style>
    <style:style style:name="co5" style:family="table-column">
      <style:table-column-properties fo:break-before="auto" style:column-width="9.73666666666667cm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ENTIDADE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ORIGEM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José Carlos Lyra de Andrade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Presidente do Conselho Regional do SESI 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bel Coelho da Silva Neto</text:p>
          </table:table-cell>
          <table:table-cell office:value-type="string" table:style-name="ce3">
            <text:p>Conselheiro Suplente</text:p>
          </table:table-cell>
          <table:table-cell office:value-type="string" table:style-name="ce3">
            <text:p>Representante do Ministério da Educaç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fredo Guttenberg de Mendonça Breda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Representante das Indústria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fredo Raimundo Correia Dacal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Representante das Indústria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Bruno Gabriel de Araújo</text:p>
          </table:table-cell>
          <table:table-cell office:value-type="string" table:style-name="ce3">
            <text:p>Conselheiro Suplente</text:p>
          </table:table-cell>
          <table:table-cell office:value-type="string" table:style-name="ce3">
            <text:p>Representante do Ministério do Trabalh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Carlos Guedes de Lacerda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Representante do Ministério da Educaç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Carlos Oiticica Pinto Guedes de Paiva</text:p>
          </table:table-cell>
          <table:table-cell office:value-type="string" table:style-name="ce3">
            <text:p>Conselheiro Suplente</text:p>
          </table:table-cell>
          <table:table-cell office:value-type="string" table:style-name="ce3">
            <text:p>Representante das Indústria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Frederico Gondim Carneiro de Albuquerque</text:p>
          </table:table-cell>
          <table:table-cell office:value-type="string" table:style-name="ce3">
            <text:p>Conselheiro Suplente</text:p>
          </table:table-cell>
          <table:table-cell office:value-type="string" table:style-name="ce3">
            <text:p>Representante das Indústria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José Fernandes Souza de Holanda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Representante das Indústria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José Ferreira Costa</text:p>
          </table:table-cell>
          <table:table-cell office:value-type="string" table:style-name="ce3">
            <text:p>Conselheiro Suplente</text:p>
          </table:table-cell>
          <table:table-cell office:value-type="string" table:style-name="ce3">
            <text:p>Representante das Indústria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Juarez Bastos Ferro</text:p>
          </table:table-cell>
          <table:table-cell office:value-type="string" table:style-name="ce3">
            <text:p>Conselheiro Suplente</text:p>
          </table:table-cell>
          <table:table-cell office:value-type="string" table:style-name="ce3">
            <text:p>Representante das Indústria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Manoel Salomão do Nascimento Neto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Representante dos Trabalhadores da Indústri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Victor Cavalcante de Oliveira Souza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Representante do Ministério do Trabalh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Wander Lobo Araújo Silva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Representante das Indústrias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ota informativa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Os membros do Conselho Regional não recebem remuneração.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SENAI.$A$1:SENAI.$E$46" table:base-cell-address="SENAI.$A$1"/>
        </table:named-expressions>
      </table:table>
      <table:database-ranges>
        <table:database-range table:target-range-address="SENAI.A3:SENAI.E1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Rodrigo Silva Bezerra</meta:initial-creator>
    <dc:creator>Tania Rubia Da Silva Laurentino</dc:creator>
    <meta:creation-date>2022-05-17T20:12:52Z</meta:creation-date>
    <dc:date>2023-07-04T11:01:55Z</dc:date>
    <meta:print-date>2023-07-04T10:53:37Z</meta:print-date>
    <meta:user-defined meta:name="ContentTypeId">0x01010069AC7F27C2366A428D7FC4A6B5FB7730</meta:user-defined>
    <meta:user-defined meta:name="MediaServiceImageTags"/>
  </office:meta>
</office:document-meta>
</file>