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44546A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fo:color="#70AD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otted #D6DCE4" fo:border-bottom="thin dotted #D6DCE4" fo:border-left="2pt solid #D6DCE4" fo:border-right="thin dotte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dotte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tted #D6DCE4" fo:border-bottom="thin dotted #D6DCE4" fo:border-left="thin dotted #D6DCE4" fo:border-right="2pt soli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dotted #D6DCE4" style:vertical-align="to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D6DCE4" fo:border-bottom="thin dotted #D6DCE4" fo:border-left="thin dotted #D6DCE4" fo:border-right="2pt solid #D6DCE4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tted #D6DCE4" fo:border-bottom="thin dotted #D6DCE4" fo:border-left="2pt solid #D6DCE4" fo:border-right="thin dotted #D6DCE4" style:vertical-align="to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otted #D6DCE4" fo:border-bottom="2pt solid #D6DCE4" fo:border-left="2pt solid #D6DCE4" fo:border-right="thin dotted #D6DCE4"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otted #D6DCE4" fo:border-bottom="2pt solid #D6DCE4" fo:border-left="thin dotted #D6DCE4" fo:border-right="thin dotted #D6DCE4"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tted #D6DCE4" fo:border-bottom="2pt solid #D6DCE4" fo:border-left="thin dotted #D6DCE4" fo:border-right="2pt solid #D6DCE4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otted #D6DCE4" fo:border-left="2pt solid #D6DCE4" fo:border-right="thin dotte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tted #D6DCE4" fo:border-left="thin dotted #D6DCE4" fo:border-right="thin dotte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tted #D6DCE4" fo:border-left="thin dotted #D6DCE4" fo:border-right="2pt solid #D6DCE4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D6DCE4" fo:border-bottom="2pt solid #D6DCE4" fo:border-left="2pt solid #D6DCE4" fo:border-right="thin dotted #D6DCE4" style:vertical-align="top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D6DCE4" fo:border-bottom="2pt solid #D6DCE4" fo:border-left="thin dotted #D6DCE4" fo:border-right="thin dotted #D6DCE4" style:vertical-align="top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D6DCE4" fo:border-bottom="2pt solid #D6DCE4" fo:border-left="thin dotted #D6DCE4" fo:border-right="2pt solid #D6DCE4" style:vertical-align="top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50pt" style:use-optimal-row-height="true" fo:break-before="auto"/>
    </style:style>
    <style:style style:name="ro12" style:family="table-row">
      <style:table-row-properties style:row-height="62.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87.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88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NAI_AL" table:style-name="ta1">
        <table:table-column table:style-name="co1" table:default-cell-style-name="ce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7" table:default-cell-style-name="ce2"/>
        <table:table-row table:style-name="ro1">
          <table:table-cell/>
          <table:table-cell office:value-type="string" table:number-columns-spanned="5" table:number-rows-spanned="1" table:style-name="ce5">
            <text:p>Transparência SENAI</text:p>
          </table:table-cell>
          <table:covered-table-cell table:number-columns-repeated="4"/>
          <table:table-cell table:style-name="ce6">
            <draw:frame draw:z-index="1" draw:id="id0" draw:style-name="a0" draw:name="Imagem 2" svg:x="1.11111in" svg:y="0.16667in" svg:width="1.87876in" svg:height="0.3399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7"/>
          <table:table-cell table:number-columns-repeated="16377"/>
        </table:table-row>
        <table:table-row table:style-name="ro3">
          <table:table-cell/>
          <table:table-cell office:value-type="string" table:style-name="ce8">
            <text:p>Licitações - 2022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4">
          <table:table-cell/>
          <table:table-cell office:value-type="string" table:style-name="ce13">
            <text:p>Departamento Regional - SENAI AL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5">
          <table:table-cell/>
          <table:table-cell table:number-columns-repeated="3"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28">
            <text:p>Número Edital</text:p>
          </table:table-cell>
          <table:table-cell office:value-type="string" table:style-name="ce29">
            <text:p>Número do Processo</text:p>
          </table:table-cell>
          <table:table-cell office:value-type="string" table:style-name="ce29">
            <text:p>Entidade Contratante</text:p>
          </table:table-cell>
          <table:table-cell office:value-type="string" table:style-name="ce29">
            <text:p>Modalidade</text:p>
          </table:table-cell>
          <table:table-cell office:value-type="string" table:style-name="ce29">
            <text:p>Status</text:p>
          </table:table-cell>
          <table:table-cell office:value-type="string" table:style-name="ce30">
            <text:p>Descrição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style-name="ce25">
            <text:p>2/2022</text:p>
          </table:table-cell>
          <table:table-cell office:value-type="string" table:style-name="ce26">
            <text:p>2/2022</text:p>
          </table:table-cell>
          <table:table-cell office:value-type="string" table:style-name="ce26">
            <text:p>SENAI - AL</text:p>
          </table:table-cell>
          <table:table-cell office:value-type="string" table:style-name="ce26">
            <text:p>Convite</text:p>
          </table:table-cell>
          <table:table-cell office:value-type="string" table:style-name="ce26">
            <text:p>Encerrado/Concluído</text:p>
          </table:table-cell>
          <table:table-cell office:value-type="string" table:style-name="ce27">
            <text:p>Aquisição de 300 formas cilíndricas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3/2022</text:p>
          </table:table-cell>
          <table:table-cell office:value-type="string" table:style-name="ce17">
            <text:p>3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instrumentos para temperatura e umidade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/2022</text:p>
          </table:table-cell>
          <table:table-cell office:value-type="string" table:style-name="ce17">
            <text:p>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esa serra circular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/2022</text:p>
          </table:table-cell>
          <table:table-cell office:value-type="string" table:style-name="ce17">
            <text:p>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cortina de painel roman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5/2022</text:p>
          </table:table-cell>
          <table:table-cell office:value-type="string" table:style-name="ce17">
            <text:p>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erramentas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6/2022</text:p>
          </table:table-cell>
          <table:table-cell office:value-type="string" table:style-name="ce17">
            <text:p>6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Prestação de serviço para fornecimento e instalação de elementos em ACM,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8/2022</text:p>
          </table:table-cell>
          <table:table-cell office:value-type="string" table:style-name="ce17">
            <text:p>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orro e serviço de instalação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9/2022</text:p>
          </table:table-cell>
          <table:table-cell office:value-type="string" table:style-name="ce17">
            <text:p>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instrumentos para temperatura e umidade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7/2022</text:p>
          </table:table-cell>
          <table:table-cell office:value-type="string" table:style-name="ce17">
            <text:p>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orno, multicalibrador e câmara climática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1/2022</text:p>
          </table:table-cell>
          <table:table-cell office:value-type="string" table:style-name="ce17">
            <text:p>1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300 formas cilíndricas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2/2022</text:p>
          </table:table-cell>
          <table:table-cell office:value-type="string" table:style-name="ce17">
            <text:p>12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ardamentos<text:s text:c="3"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6">
            <text:p>10/2022</text:p>
          </table:table-cell>
          <table:table-cell office:value-type="string" table:style-name="ce17">
            <text:p>10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Contratação de empresa especializada para elaboração e execução de um projeto elétrico para instalação <text:s/>de gerador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3/2022</text:p>
          </table:table-cell>
          <table:table-cell office:value-type="string" table:style-name="ce17">
            <text:p>13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pesos padrões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4/2022</text:p>
          </table:table-cell>
          <table:table-cell office:value-type="string" table:style-name="ce17">
            <text:p>1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vinte e três luminárias pública LED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5/2022</text:p>
          </table:table-cell>
          <table:table-cell office:value-type="string" table:style-name="ce17">
            <text:p>1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um calibrador para termômetr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6/2022</text:p>
          </table:table-cell>
          <table:table-cell office:value-type="string" table:style-name="ce17">
            <text:p>16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dois calibradores para relógi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7/2022</text:p>
          </table:table-cell>
          <table:table-cell office:value-type="string" table:style-name="ce17">
            <text:p>1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pesos padrã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8/2022</text:p>
          </table:table-cell>
          <table:table-cell office:value-type="string" table:style-name="ce17">
            <text:p>1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termômetro registrador de dados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9/2022</text:p>
          </table:table-cell>
          <table:table-cell office:value-type="string" table:style-name="ce17">
            <text:p>1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dois condicionadores de ar<text:s text:c="3"/>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6">
            <text:p>21/2022</text:p>
          </table:table-cell>
          <table:table-cell office:value-type="string" table:style-name="ce17">
            <text:p>2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CONSULTORIA EM DESENVOLVIMENTO E APLICAÇÃO DE DIAGNÓSTICO DE CULTURA DA INOVAÇÃ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0/2022</text:p>
          </table:table-cell>
          <table:table-cell office:value-type="string" table:style-name="ce17">
            <text:p>20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para construçã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2/2022</text:p>
          </table:table-cell>
          <table:table-cell office:value-type="string" table:style-name="ce17">
            <text:p>22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erramentas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4/2022</text:p>
          </table:table-cell>
          <table:table-cell office:value-type="string" table:style-name="ce17">
            <text:p>2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7/2022</text:p>
          </table:table-cell>
          <table:table-cell office:value-type="string" table:style-name="ce17">
            <text:p>2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5/2022</text:p>
          </table:table-cell>
          <table:table-cell office:value-type="string" table:style-name="ce17">
            <text:p>2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4/2022</text:p>
          </table:table-cell>
          <table:table-cell office:value-type="string" table:style-name="ce17">
            <text:p>3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termômetro registrador de dados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0/2022</text:p>
          </table:table-cell>
          <table:table-cell office:value-type="string" table:style-name="ce17">
            <text:p>30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6/2022</text:p>
          </table:table-cell>
          <table:table-cell office:value-type="string" table:style-name="ce17">
            <text:p>26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9/2022</text:p>
          </table:table-cell>
          <table:table-cell office:value-type="string" table:style-name="ce17">
            <text:p>2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28/2022</text:p>
          </table:table-cell>
          <table:table-cell office:value-type="string" table:style-name="ce17">
            <text:p>2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is para costura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3/2022</text:p>
          </table:table-cell>
          <table:table-cell office:value-type="string" table:style-name="ce17">
            <text:p>33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1/2022</text:p>
          </table:table-cell>
          <table:table-cell office:value-type="string" table:style-name="ce17">
            <text:p>3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2/2022</text:p>
          </table:table-cell>
          <table:table-cell office:value-type="string" table:style-name="ce17">
            <text:p>32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5/2022</text:p>
          </table:table-cell>
          <table:table-cell office:value-type="string" table:style-name="ce17">
            <text:p>3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barras de aç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6/2022</text:p>
          </table:table-cell>
          <table:table-cell office:value-type="string" table:style-name="ce17">
            <text:p>36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de construção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7/2022</text:p>
          </table:table-cell>
          <table:table-cell office:value-type="string" table:style-name="ce17">
            <text:p>3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automotivos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8/2022</text:p>
          </table:table-cell>
          <table:table-cell office:value-type="string" table:style-name="ce17">
            <text:p>3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0/2022</text:p>
          </table:table-cell>
          <table:table-cell office:value-type="string" table:style-name="ce17">
            <text:p>40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39/2022</text:p>
          </table:table-cell>
          <table:table-cell office:value-type="string" table:style-name="ce17">
            <text:p>3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10">
          <table:table-cell table:style-name="ce3"/>
          <table:table-cell office:value-type="string" table:style-name="ce16">
            <text:p>1/2022</text:p>
          </table:table-cell>
          <table:table-cell office:value-type="string" table:style-name="ce17">
            <text:p>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Contratação de empresa especializada em serviços de engenharia para executar as etapas de construção referentes à construção do Núcleo Multissetorial, que será um galpão em estrutura mista de pré-moldado de concreto armado e coberta em estrutura metálica, contendo 2 pavimentos e um pátio coberto, com área construída total de 2.318,95m² e área coberta total de 1.590,71m²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41/2022</text:p>
          </table:table-cell>
          <table:table-cell office:value-type="string" table:style-name="ce17">
            <text:p>41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catracas, e prestação de serviço de instalação, configuração, licença software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2/2022</text:p>
          </table:table-cell>
          <table:table-cell office:value-type="string" table:style-name="ce17">
            <text:p>42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orro de PVC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43/2022</text:p>
          </table:table-cell>
          <table:table-cell office:value-type="string" table:style-name="ce17">
            <text:p>43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e instalação de placas de policarbonato para fachada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3/2022</text:p>
          </table:table-cell>
          <table:table-cell office:value-type="string" table:style-name="ce17">
            <text:p>3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Contratação de empresa especializada para prestação de serviços de instalação elétrica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4/2022</text:p>
          </table:table-cell>
          <table:table-cell office:value-type="string" table:style-name="ce17">
            <text:p>4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eletrônicos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45/2022</text:p>
          </table:table-cell>
          <table:table-cell office:value-type="string" table:style-name="ce17">
            <text:p>4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edidor portátil de temperatura e sensor infravermelho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6/2022</text:p>
          </table:table-cell>
          <table:table-cell office:value-type="string" table:style-name="ce17">
            <text:p>46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adaptador para eletroduto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5/2022</text:p>
          </table:table-cell>
          <table:table-cell office:value-type="string" table:style-name="ce17">
            <text:p>5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aparelhos de condicionadores de ar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47/2022</text:p>
          </table:table-cell>
          <table:table-cell office:value-type="string" table:style-name="ce17">
            <text:p>4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cancela eletrônica para controle de acesso de veículos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8/2022</text:p>
          </table:table-cell>
          <table:table-cell office:value-type="string" table:style-name="ce17">
            <text:p>4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elétricos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/2022</text:p>
          </table:table-cell>
          <table:table-cell office:value-type="string" table:style-name="ce17">
            <text:p>4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materiais para corte e costura.</text:p>
          </table:table-cell>
          <table:table-cell table:number-columns-repeated="16377" table:style-name="ce3"/>
        </table:table-row>
        <table:table-row table:style-name="ro11">
          <table:table-cell table:style-name="ce3"/>
          <table:table-cell office:value-type="string" table:style-name="ce16">
            <text:p>8/2022</text:p>
          </table:table-cell>
          <table:table-cell office:value-type="string" table:style-name="ce17">
            <text:p>8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Hora de trabalho para desenvolvimento e sustentação de sistemas computacionais, mediante cessão de mão de obra em caráter de exclusividade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49/2022</text:p>
          </table:table-cell>
          <table:table-cell office:value-type="string" table:style-name="ce17">
            <text:p>4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MATERIAL DIDÁTICO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50/2022</text:p>
          </table:table-cell>
          <table:table-cell office:value-type="string" table:style-name="ce17">
            <text:p>50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tubo e perfis de aço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52/2022</text:p>
          </table:table-cell>
          <table:table-cell office:value-type="string" table:style-name="ce17">
            <text:p>52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vite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 aplicação e fornecimento de forro PVC e instalação de divisórias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7/2022</text:p>
          </table:table-cell>
          <table:table-cell office:value-type="string" table:style-name="ce17">
            <text:p>7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software adobe creative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9/2022</text:p>
          </table:table-cell>
          <table:table-cell office:value-type="string" table:style-name="ce17">
            <text:p>9/2022</text:p>
          </table:table-cell>
          <table:table-cell office:value-type="string" table:style-name="ce17">
            <text:p>SENAI - AL</text:p>
          </table:table-cell>
          <table:table-cell office:value-type="string" table:style-name="ce17">
            <text:p>Concorrência</text:p>
          </table:table-cell>
          <table:table-cell office:value-type="string" table:style-name="ce17">
            <text:p>Encerrado/Concluído</text:p>
          </table:table-cell>
          <table:table-cell office:value-type="string" table:style-name="ce18">
            <text:p>Aquisição de formas cilíndricas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6/2022</text:p>
          </table:table-cell>
          <table:table-cell office:value-type="string" table:style-name="ce19">
            <text:p>6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agente de portaria.<text:s text:c="3"/>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10/2022</text:p>
          </table:table-cell>
          <table:table-cell office:value-type="string" table:style-name="ce19">
            <text:p>10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de informática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53/2022</text:p>
          </table:table-cell>
          <table:table-cell office:value-type="string" table:style-name="ce19">
            <text:p>53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câmara climática para o laboratório de ensino.</text:p>
          </table:table-cell>
          <table:table-cell table:number-columns-repeated="16377" table:style-name="ce3"/>
        </table:table-row>
        <table:table-row table:style-name="ro7">
          <table:table-cell table:style-name="ce3"/>
          <table:table-cell office:value-type="string" table:style-name="ce16">
            <text:p>54/2022</text:p>
          </table:table-cell>
          <table:table-cell office:value-type="string" table:style-name="ce19">
            <text:p>54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.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6">
            <text:p>56/2022</text:p>
          </table:table-cell>
          <table:table-cell office:value-type="string" table:style-name="ce19">
            <text:p>56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para a modernização das áreas de alimentos e elétrica das unidades do SENAI-AL.</text:p>
          </table:table-cell>
          <table:table-cell table:number-columns-repeated="16377" table:style-name="ce3"/>
        </table:table-row>
        <table:table-row table:style-name="ro9">
          <table:table-cell table:style-name="ce3"/>
          <table:table-cell office:value-type="string" table:style-name="ce16">
            <text:p>55/2022</text:p>
          </table:table-cell>
          <table:table-cell office:value-type="string" table:style-name="ce19">
            <text:p>55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refrigeração para instalação de condicionadores de ar das novas salas de aula do SENAI-GP.</text:p>
          </table:table-cell>
          <table:table-cell table:number-columns-repeated="16377" table:style-name="ce3"/>
        </table:table-row>
        <table:table-row table:style-name="ro8">
          <table:table-cell table:style-name="ce3"/>
          <table:table-cell office:value-type="string" table:style-name="ce16">
            <text:p>11/2022</text:p>
          </table:table-cell>
          <table:table-cell office:value-type="string" table:style-name="ce19">
            <text:p>11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aparelhos de condicionadores de ar.</text:p>
          </table:table-cell>
          <table:table-cell table:number-columns-repeated="16377" table:style-name="ce3"/>
        </table:table-row>
        <table:table-row table:style-name="ro8">
          <table:table-cell table:style-name="ce4"/>
          <table:table-cell office:value-type="string" table:style-name="ce16">
            <text:p>57/2022</text:p>
          </table:table-cell>
          <table:table-cell office:value-type="string" table:style-name="ce19">
            <text:p>57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ubo e cantoneira em aço para as novas salas de aula do SENAI-GP,<text:s text:c="3"/>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58/2022</text:p>
          </table:table-cell>
          <table:table-cell office:value-type="string" table:style-name="ce19">
            <text:p>58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idáticos para o curso de refrigeração da unidade SENAI-GP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59/2022</text:p>
          </table:table-cell>
          <table:table-cell office:value-type="string" table:style-name="ce19">
            <text:p>59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e prestação de serviço para instalação de suportes customizados para TV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60/2022</text:p>
          </table:table-cell>
          <table:table-cell office:value-type="string" table:style-name="ce19">
            <text:p>60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instrumento datalogger para o laboratório de metrologia no SENAI-GP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16">
            <text:p>1/2022</text:p>
          </table:table-cell>
          <table:table-cell office:value-type="string" table:style-name="ce19">
            <text:p>1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redenciamento</text:p>
          </table:table-cell>
          <table:table-cell office:value-type="string" table:style-name="ce19">
            <text:p>Aberto/Em execução</text:p>
          </table:table-cell>
          <table:table-cell office:value-type="string" table:style-name="ce20">
            <text:p>CREDENCIAMENTO JUNTO AO SENAI ALAGOAS DE PESSOAS JURÍDICAS PARA INTEGRAR O CADASTRO DE PRESTADORES DE SERVIÇOS DE CONSULTORIA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62/2022</text:p>
          </table:table-cell>
          <table:table-cell office:value-type="string" table:style-name="ce19">
            <text:p>62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Fornecimento e instalação de piso vinílico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12/2022</text:p>
          </table:table-cell>
          <table:table-cell office:value-type="string" table:style-name="ce19">
            <text:p>12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agente de portaria.<text:s text:c="2"/>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64/2022</text:p>
          </table:table-cell>
          <table:table-cell office:value-type="string" table:style-name="ce19">
            <text:p>64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ubo e cantoneira em aço para as novas salas de aula do SENAI-GP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16">
            <text:p>63/2022</text:p>
          </table:table-cell>
          <table:table-cell office:value-type="string" table:style-name="ce19">
            <text:p>63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porta de vidro para ser instalada no laboratório de soluções digitais do SENAI CFP/GP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13/2022</text:p>
          </table:table-cell>
          <table:table-cell office:value-type="string" table:style-name="ce19">
            <text:p>13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impressoras 3D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14/2022</text:p>
          </table:table-cell>
          <table:table-cell office:value-type="string" table:style-name="ce19">
            <text:p>14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obiliário para atender as novas salas de aula no SENAI-GP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15/2022</text:p>
          </table:table-cell>
          <table:table-cell office:value-type="string" table:style-name="ce19">
            <text:p>15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áquina de corte e gravação a laser para unidade do SENAI-GP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16">
            <text:p>16/2022</text:p>
          </table:table-cell>
          <table:table-cell office:value-type="string" table:style-name="ce19">
            <text:p>16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instalação elétrica para atender a demanda de reforma e construção das novas salas de aula no SENAI-GP.<text:s text:c="3"/>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16">
            <text:p>65/2022</text:p>
          </table:table-cell>
          <table:table-cell office:value-type="string" table:style-name="ce19">
            <text:p>65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l para a instalação da condensadora VRF Hitachi da unidade SENAI Arapiraca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17/2022</text:p>
          </table:table-cell>
          <table:table-cell office:value-type="string" table:style-name="ce19">
            <text:p>17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áquina de corte e gravação a laser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18/2022</text:p>
          </table:table-cell>
          <table:table-cell office:value-type="string" table:style-name="ce19">
            <text:p>18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e ferramenta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19/2022</text:p>
          </table:table-cell>
          <table:table-cell office:value-type="string" table:style-name="ce19">
            <text:p>19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agitador de peneiras e capeador para bloc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20/2022</text:p>
          </table:table-cell>
          <table:table-cell office:value-type="string" table:style-name="ce19">
            <text:p>20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limpadora de forma elétrica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21/2022</text:p>
          </table:table-cell>
          <table:table-cell office:value-type="string" table:style-name="ce19">
            <text:p>21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conjunto didático e banco de ensai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66/2022</text:p>
          </table:table-cell>
          <table:table-cell office:value-type="string" table:style-name="ce19">
            <text:p>66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livros didático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23/2022</text:p>
          </table:table-cell>
          <table:table-cell office:value-type="string" table:style-name="ce19">
            <text:p>23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áquina de corte e gravação a laser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16">
            <text:p>67/2022</text:p>
          </table:table-cell>
          <table:table-cell office:value-type="string" table:style-name="ce19">
            <text:p>67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 para atender as turmas do curso de instalador de sistemas elétricos prediai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69/2022</text:p>
          </table:table-cell>
          <table:table-cell office:value-type="string" table:style-name="ce19">
            <text:p>69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hidráulicos.<text:s text:c="2"/>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68/2022</text:p>
          </table:table-cell>
          <table:table-cell office:value-type="string" table:style-name="ce19">
            <text:p>68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onitor de temperatura para salas de datacenter no SENAI CFP-GP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22/2022</text:p>
          </table:table-cell>
          <table:table-cell office:value-type="string" table:style-name="ce19">
            <text:p>22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planta de instrumentação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70/2022</text:p>
          </table:table-cell>
          <table:table-cell office:value-type="string" table:style-name="ce19">
            <text:p>70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 de condicionador de ar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24/2022</text:p>
          </table:table-cell>
          <table:table-cell office:value-type="string" table:style-name="ce19">
            <text:p>24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agitador de peneiras e capeador para bloco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71/2022</text:p>
          </table:table-cell>
          <table:table-cell office:value-type="string" table:style-name="ce19">
            <text:p>71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fecção e instalação de moldura, tipo caixa, para acondicionamento de TV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72/2022</text:p>
          </table:table-cell>
          <table:table-cell office:value-type="string" table:style-name="ce19">
            <text:p>72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16">
            <text:p>25/2022</text:p>
          </table:table-cell>
          <table:table-cell office:value-type="string" table:style-name="ce19">
            <text:p>25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e montagem de móveis planejados para atender a nova área de soluções digitais da unidade SENAI-GP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26/2022</text:p>
          </table:table-cell>
          <table:table-cell office:value-type="string" table:style-name="ce19">
            <text:p>26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piso concreto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27/2022</text:p>
          </table:table-cell>
          <table:table-cell office:value-type="string" table:style-name="ce19">
            <text:p>27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instalação elétrica.<text:s text:c="2"/>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16">
            <text:p>74/2022</text:p>
          </table:table-cell>
          <table:table-cell office:value-type="string" table:style-name="ce19">
            <text:p>74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gênero alimentício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16">
            <text:p>28/2022</text:p>
          </table:table-cell>
          <table:table-cell office:value-type="string" table:style-name="ce19">
            <text:p>28/2022</text:p>
          </table:table-cell>
          <table:table-cell office:value-type="string" table:style-name="ce19">
            <text:p>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para fornecimento e instalação de esquadrias de vidro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1/2022</text:p>
          </table:table-cell>
          <table:table-cell office:value-type="string" table:style-name="ce19">
            <text:p>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serviços e insumos para confecção de crachá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/2022</text:p>
          </table:table-cell>
          <table:table-cell office:value-type="string" table:style-name="ce19">
            <text:p>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intas e acessórios.</text:p>
          </table:table-cell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21">
            <text:p>2/2022</text:p>
          </table:table-cell>
          <table:table-cell office:value-type="string" table:style-name="ce19">
            <text:p>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pessoa jurídica especializada na prestação de serviços de implementação, gerenciamento e administração de auxílios alimentação e refeição, via cartão eletrônico com tecnologia de chip e respectivas recargas de créditos mensais destinados aos empregados do SESI/SENAI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2/2022</text:p>
          </table:table-cell>
          <table:table-cell office:value-type="string" table:style-name="ce19">
            <text:p>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e instalação de capotas marítimas para veículos do SESI e do SENAI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4/2022</text:p>
          </table:table-cell>
          <table:table-cell office:value-type="string" table:style-name="ce19">
            <text:p>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ousepad e apoio de punho ergonômico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3/2022</text:p>
          </table:table-cell>
          <table:table-cell office:value-type="string" table:style-name="ce19">
            <text:p>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elaboração do Plano de Gerenciamento de Resíduos Sólidos (PGRS) e Plano de Gerenciamento de Resíduos de Serviços de Saúde (PGRSS)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/2022</text:p>
          </table:table-cell>
          <table:table-cell office:value-type="string" table:style-name="ce19">
            <text:p>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expediente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7/2022</text:p>
          </table:table-cell>
          <table:table-cell office:value-type="string" table:style-name="ce19">
            <text:p>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8/2022</text:p>
          </table:table-cell>
          <table:table-cell office:value-type="string" table:style-name="ce19">
            <text:p>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informática.<text:s/>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10/2022</text:p>
          </table:table-cell>
          <table:table-cell office:value-type="string" table:style-name="ce19">
            <text:p>1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elaboração do Plano de Gerenciamento de Resíduos Sólidos (PGRS) e Plano de Gerenciamento de Resíduos de Serviços de Saúde (PGRSS)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3/2022</text:p>
          </table:table-cell>
          <table:table-cell office:value-type="string" table:style-name="ce19">
            <text:p>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na prestação de serviços em informática, utilizando as tecnologias necessárias para fornecer apoio técnico-especializado à infraestrutura de TIC do SESI/SENAI Alagoa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9/2022</text:p>
          </table:table-cell>
          <table:table-cell office:value-type="string" table:style-name="ce19">
            <text:p>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INFORMÁTICA, COMPUTAÇÃO E COMUNICA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3/2022</text:p>
          </table:table-cell>
          <table:table-cell office:value-type="string" table:style-name="ce19">
            <text:p>1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oner para impressora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5/2022</text:p>
          </table:table-cell>
          <table:table-cell office:value-type="string" table:style-name="ce19">
            <text:p>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02 (duas) unidades de licença de uso do software denominado “POWER AUTOMATE PER USER”, bem com de 15 (quinze) unidades de licença do software denominado “POWER BI PRO”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6/2022</text:p>
          </table:table-cell>
          <table:table-cell office:value-type="string" table:style-name="ce19">
            <text:p>1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expediente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5/2022</text:p>
          </table:table-cell>
          <table:table-cell office:value-type="string" table:style-name="ce19">
            <text:p>1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1/2022</text:p>
          </table:table-cell>
          <table:table-cell office:value-type="string" table:style-name="ce19">
            <text:p>1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médic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4/2022</text:p>
          </table:table-cell>
          <table:table-cell office:value-type="string" table:style-name="ce19">
            <text:p>1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8/2022</text:p>
          </table:table-cell>
          <table:table-cell office:value-type="string" table:style-name="ce19">
            <text:p>1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expediente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22/2022</text:p>
          </table:table-cell>
          <table:table-cell office:value-type="string" table:style-name="ce19">
            <text:p>2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02 (duas) unidades de licença de uso do software denominado “POWER AUTOMATE PER USER”, bem com de 15 (quinze) unidades de licença do software denominado “POWER BI PRO”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20/2022</text:p>
          </table:table-cell>
          <table:table-cell office:value-type="string" table:style-name="ce19">
            <text:p>2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nta asfáltica e tinta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21/2022</text:p>
          </table:table-cell>
          <table:table-cell office:value-type="string" table:style-name="ce19">
            <text:p>2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 para atender as turmas das unidades do SESI e SENAI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19/2022</text:p>
          </table:table-cell>
          <table:table-cell office:value-type="string" table:style-name="ce19">
            <text:p>1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serem utilizados em cursos e nos serviços de manutenção e segurança nas unidades do SESI/SENAI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23/2022</text:p>
          </table:table-cell>
          <table:table-cell office:value-type="string" table:style-name="ce19">
            <text:p>2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l para atender a demanda da atualização do projeto de combate a incêndio e pânico das unidades do SESI E SENAI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5/2022</text:p>
          </table:table-cell>
          <table:table-cell office:value-type="string" table:style-name="ce19">
            <text:p>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coffe break e kit lanche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/2022</text:p>
          </table:table-cell>
          <table:table-cell office:value-type="string" table:style-name="ce19">
            <text:p>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condicionadores de ar.</text:p>
          </table:table-cell>
          <table:table-cell table:number-columns-repeated="16377" table:style-name="ce4"/>
        </table:table-row>
        <table:table-row table:style-name="ro10">
          <table:table-cell table:style-name="ce4"/>
          <table:table-cell office:value-type="string" table:style-name="ce21">
            <text:p>8/2022</text:p>
          </table:table-cell>
          <table:table-cell office:value-type="string" table:style-name="ce19">
            <text:p>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para prestação de serviços de administração, intermediação e fornecimento de benefício alimentação e refeição aos colaboradores por meio de abastecimento em créditos mensais nos cartões alimentação e refeição, ambos eletrônicos com tecnologia de chip, que possibilitem a aquisição de gêneros alimentício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26/2022</text:p>
          </table:table-cell>
          <table:table-cell office:value-type="string" table:style-name="ce19">
            <text:p>2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livros para atender os cursos do SENAI e ao acervo da biblioteca da Escola SESI Abelardo Lopes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27/2022</text:p>
          </table:table-cell>
          <table:table-cell office:value-type="string" table:style-name="ce19">
            <text:p>2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PI’s, ferramentas e óleo hidráulico para atender a demanda das Unidades do SES/SENAI - EBEP, Vila Olímpica, Escola Cambona e SENAI-GP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25/2022</text:p>
          </table:table-cell>
          <table:table-cell office:value-type="string" table:style-name="ce19">
            <text:p>2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 para atender as manutenções, cursos e treinamentos das Unidades Operacionais do SESI e do SENAI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24/2022</text:p>
          </table:table-cell>
          <table:table-cell office:value-type="string" table:style-name="ce19">
            <text:p>2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e suprimentos de informática para atender as unidades do SESI E SENAI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4/2022</text:p>
          </table:table-cell>
          <table:table-cell office:value-type="string" table:style-name="ce19">
            <text:p>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em locação de caçamba estacionária tipo container com 5m³ de capacidade e remoção de lixo comercial.</text:p>
          </table:table-cell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21">
            <text:p>17/2022</text:p>
          </table:table-cell>
          <table:table-cell office:value-type="string" table:style-name="ce19">
            <text:p>1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na prestação de serviços de coleta, transporte e entrega rápida de correspondências, documentos e pequenas encomendas - serviço de mensageiro, utilizando-se de motocicleta com condutor (motoboy), na região Metropolitana de Maceió.</text:p>
          </table:table-cell>
          <table:table-cell table:number-columns-repeated="16377" table:style-name="ce4"/>
        </table:table-row>
        <table:table-row table:style-name="ro15">
          <table:table-cell table:style-name="ce4"/>
          <table:table-cell office:value-type="string" table:style-name="ce21">
            <text:p>29/2022</text:p>
          </table:table-cell>
          <table:table-cell office:value-type="string" table:style-name="ce19">
            <text:p>2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Fornecimento e instalação de divisória em gesso acartonado e forro acústico para construção do observatório na Casa da Indústria 4º andar e fornecimento e instalação de divisória gesso DRYWALL para novas salas de aula do SENAI-GP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28/2022</text:p>
          </table:table-cell>
          <table:table-cell office:value-type="string" table:style-name="ce19">
            <text:p>2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ousepad ergonômico e apoio de punho em atendimento aos colaboradores das unidades operacionais do SESI e SENAI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9/2022</text:p>
          </table:table-cell>
          <table:table-cell office:value-type="string" table:style-name="ce19">
            <text:p>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horas de serviços em plataforma Microsoft Dynamics 365 for Finance and Operations para o SESI/SENAI Alagoas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30/2022</text:p>
          </table:table-cell>
          <table:table-cell office:value-type="string" table:style-name="ce19">
            <text:p>3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consultoria em gestão de documentos e arquivos do SESI <text:s/>e do SENAI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1/2022</text:p>
          </table:table-cell>
          <table:table-cell office:value-type="string" table:style-name="ce19">
            <text:p>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Pregão Presencial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de plano privado de assistência à saúde complementar, por adesão, para os colaboradore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11/2022</text:p>
          </table:table-cell>
          <table:table-cell office:value-type="string" table:style-name="ce19">
            <text:p>1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peças automotivas, motocicletas e lubrificante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0/2022</text:p>
          </table:table-cell>
          <table:table-cell office:value-type="string" table:style-name="ce19">
            <text:p>1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refrigera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9/2022</text:p>
          </table:table-cell>
          <table:table-cell office:value-type="string" table:style-name="ce19">
            <text:p>1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médic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21/2022</text:p>
          </table:table-cell>
          <table:table-cell office:value-type="string" table:style-name="ce19">
            <text:p>2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6/2022</text:p>
          </table:table-cell>
          <table:table-cell office:value-type="string" table:style-name="ce19">
            <text:p>1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limpeza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3/2022</text:p>
          </table:table-cell>
          <table:table-cell office:value-type="string" table:style-name="ce19">
            <text:p>1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aquisição de EPI’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8/2022</text:p>
          </table:table-cell>
          <table:table-cell office:value-type="string" table:style-name="ce19">
            <text:p>1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constru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2/2022</text:p>
          </table:table-cell>
          <table:table-cell office:value-type="string" table:style-name="ce19">
            <text:p>1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elétricos.</text:p>
          </table:table-cell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21">
            <text:p>31/2022</text:p>
          </table:table-cell>
          <table:table-cell office:value-type="string" table:style-name="ce19">
            <text:p>3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refrigeração dos cursos de aperfeiçoamento e qualificação no SENAI-GP e instalação de aparelhos de condicionador de ar nas salas de aula no SENAI-JGB e instalações dos condicionadores de ar da reforma das salas de aula da Escola SESI Cambona.</text:p>
          </table:table-cell>
          <table:table-cell table:number-columns-repeated="16377" table:style-name="ce4"/>
        </table:table-row>
        <table:table-row table:style-name="ro15">
          <table:table-cell table:style-name="ce4"/>
          <table:table-cell office:value-type="string" table:style-name="ce21">
            <text:p>20/2022</text:p>
          </table:table-cell>
          <table:table-cell office:value-type="string" table:style-name="ce19">
            <text:p>2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LOCAÇÃO DE UMA SOLUÇÃO DE TELEFONIA IP HIBRIDA (IP/TDM), INCLUINDO, INSTALAÇÃO, CONFIGURAÇÃO, PROGRAMAÇÃO, TREINAMENTO E ASSISTÊNCIA TÉCNICA PARA O SESI e o SENAI ALAGOA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2/2022</text:p>
          </table:table-cell>
          <table:table-cell office:value-type="string" table:style-name="ce19">
            <text:p>3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intas epóxi e selador pigmentad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5/2022</text:p>
          </table:table-cell>
          <table:table-cell office:value-type="string" table:style-name="ce19">
            <text:p>1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químicos e laboratoriai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14/2022</text:p>
          </table:table-cell>
          <table:table-cell office:value-type="string" table:style-name="ce19">
            <text:p>1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erramenta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23/2022</text:p>
          </table:table-cell>
          <table:table-cell office:value-type="string" table:style-name="ce19">
            <text:p>2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em manutenção e limpeza de caixas d’água e cisterna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24/2022</text:p>
          </table:table-cell>
          <table:table-cell office:value-type="string" table:style-name="ce19">
            <text:p>2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copa e cozinha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25/2022</text:p>
          </table:table-cell>
          <table:table-cell office:value-type="string" table:style-name="ce19">
            <text:p>2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scartávei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26/2022</text:p>
          </table:table-cell>
          <table:table-cell office:value-type="string" table:style-name="ce19">
            <text:p>2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refrigeração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22/2022</text:p>
          </table:table-cell>
          <table:table-cell office:value-type="string" table:style-name="ce19">
            <text:p>2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na prestação de serviços de manutenção da solução OllusWeb com gerenciamento de documentações e informaçõe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0/2022</text:p>
          </table:table-cell>
          <table:table-cell office:value-type="string" table:style-name="ce19">
            <text:p>3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médic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3/2022</text:p>
          </table:table-cell>
          <table:table-cell office:value-type="string" table:style-name="ce19">
            <text:p>3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químicos e laboratoriai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38/2022</text:p>
          </table:table-cell>
          <table:table-cell office:value-type="string" table:style-name="ce19">
            <text:p>3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construção, equipamentos e ferramentas para readequação da escola SESI CAMBONA e SENAI-GP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39/2022</text:p>
          </table:table-cell>
          <table:table-cell office:value-type="string" table:style-name="ce19">
            <text:p>3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kit lanche e kit desjejum durante o período de 12 meses em atendimento as unidades operacionais do SESI e SENAI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36/2022</text:p>
          </table:table-cell>
          <table:table-cell office:value-type="string" table:style-name="ce19">
            <text:p>3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condicionadores de ar e bomba de drenagem.</text:p>
          </table:table-cell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21">
            <text:p>29/2022</text:p>
          </table:table-cell>
          <table:table-cell office:value-type="string" table:style-name="ce19">
            <text:p>2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para prestação de serviços de licença de uso de plataforma tecnológica de contact center omnichannel, no modelo saas (software as a service), contemplando os serviços de instalação, configuração, treinamento e de suporte técnico preventivo e corretiv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4/2022</text:p>
          </table:table-cell>
          <table:table-cell office:value-type="string" table:style-name="ce19">
            <text:p>3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tintas e acessóri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2/2022</text:p>
          </table:table-cell>
          <table:table-cell office:value-type="string" table:style-name="ce19">
            <text:p>3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constru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5/2022</text:p>
          </table:table-cell>
          <table:table-cell office:value-type="string" table:style-name="ce19">
            <text:p>3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deiras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40/2022</text:p>
          </table:table-cell>
          <table:table-cell office:value-type="string" table:style-name="ce19">
            <text:p>4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na prestação de serviços de manutenção da solução OllusWeb com gerenciamento de documentações e informaçõe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7/2022</text:p>
          </table:table-cell>
          <table:table-cell office:value-type="string" table:style-name="ce19">
            <text:p>3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ferragen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1/2022</text:p>
          </table:table-cell>
          <table:table-cell office:value-type="string" table:style-name="ce19">
            <text:p>3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de segurança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33/2022</text:p>
          </table:table-cell>
          <table:table-cell office:value-type="string" table:style-name="ce19">
            <text:p>3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Diagnóstico e Implantação da Gestão Socioambiental nas unidades do SENAI/SESI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41/2022</text:p>
          </table:table-cell>
          <table:table-cell office:value-type="string" table:style-name="ce19">
            <text:p>4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obiliário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42/2022</text:p>
          </table:table-cell>
          <table:table-cell office:value-type="string" table:style-name="ce19">
            <text:p>4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licença de uso de software adobe Creative Cloud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44/2022</text:p>
          </table:table-cell>
          <table:table-cell office:value-type="string" table:style-name="ce19">
            <text:p>4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43/2022</text:p>
          </table:table-cell>
          <table:table-cell office:value-type="string" table:style-name="ce19">
            <text:p>4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em manutenção e limpeza de caixas d’água e cisterna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46/2022</text:p>
          </table:table-cell>
          <table:table-cell office:value-type="string" table:style-name="ce19">
            <text:p>4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de informática e comunica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47/2022</text:p>
          </table:table-cell>
          <table:table-cell office:value-type="string" table:style-name="ce19">
            <text:p>4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equipamentos de informática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49/2022</text:p>
          </table:table-cell>
          <table:table-cell office:value-type="string" table:style-name="ce19">
            <text:p>4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5">
          <table:table-cell table:style-name="ce4"/>
          <table:table-cell office:value-type="string" table:style-name="ce21">
            <text:p>48/2022</text:p>
          </table:table-cell>
          <table:table-cell office:value-type="string" table:style-name="ce19">
            <text:p>4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Prestação de serviços de gestão em mobilidade corporativa com gerenciamento e intermediação de serviços de transporte terrestre de passageiros, o qual reger-se-á pelo Regulamento de Licitações e Contratos do SENAI/SESI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50/2022</text:p>
          </table:table-cell>
          <table:table-cell office:value-type="string" table:style-name="ce19">
            <text:p>5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para prestação de serviço de locação de veículos automotores.</text:p>
          </table:table-cell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21">
            <text:p>52/2022</text:p>
          </table:table-cell>
          <table:table-cell office:value-type="string" table:style-name="ce19">
            <text:p>5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para prestação de serviços de licença de uso de plataforma tecnológica de contact center omnichannel, no modelo saas (software as a service), contemplando os serviços de instalação, configuração, treinamento e de suporte técnico preventivo e corretiv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51/2022</text:p>
          </table:table-cell>
          <table:table-cell office:value-type="string" table:style-name="ce19">
            <text:p>5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botas de segurança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53/2022</text:p>
          </table:table-cell>
          <table:table-cell office:value-type="string" table:style-name="ce19">
            <text:p>5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de construção para serem utilizados nas reformas das unidades do SESI e SENAI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54/2022</text:p>
          </table:table-cell>
          <table:table-cell office:value-type="string" table:style-name="ce19">
            <text:p>5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 para os colaboradores das unidades do SESI e SENAI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34/2022</text:p>
          </table:table-cell>
          <table:table-cell office:value-type="string" table:style-name="ce19">
            <text:p>3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vite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kit natalino para os colaboradores.</text:p>
          </table:table-cell>
          <table:table-cell table:number-columns-repeated="16377" table:style-name="ce4"/>
        </table:table-row>
        <table:table-row table:style-name="ro8">
          <table:table-cell table:style-name="ce4"/>
          <table:table-cell office:value-type="string" table:style-name="ce21">
            <text:p>56/2022</text:p>
          </table:table-cell>
          <table:table-cell office:value-type="string" table:style-name="ce19">
            <text:p>5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gravador de áudio-vídeo e cabo de rede para o sistema de monitoramento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59/2022</text:p>
          </table:table-cell>
          <table:table-cell office:value-type="string" table:style-name="ce19">
            <text:p>5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na prestação de serviço de gerenciamento de sistema informatizado via internet e integrada de gestão de frota de veículos, visando à aquisição de combustíveis e aditiv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1/2022</text:p>
          </table:table-cell>
          <table:table-cell office:value-type="string" table:style-name="ce19">
            <text:p>61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57/2022</text:p>
          </table:table-cell>
          <table:table-cell office:value-type="string" table:style-name="ce19">
            <text:p>5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serviço de fibra apagada para criação de redundância da solução de hiperconvergência entre as unidade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58/2022</text:p>
          </table:table-cell>
          <table:table-cell office:value-type="string" table:style-name="ce19">
            <text:p>5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licenças de anti-vírus, o qual reger-se-á pelo Regulamento de Licitações e Contratos do SENAI/SESI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0/2022</text:p>
          </table:table-cell>
          <table:table-cell office:value-type="string" table:style-name="ce19">
            <text:p>60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62/2022</text:p>
          </table:table-cell>
          <table:table-cell office:value-type="string" table:style-name="ce19">
            <text:p>62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elaboração do Estudo de Conformidade Ambiental (ECA)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63/2022</text:p>
          </table:table-cell>
          <table:table-cell office:value-type="string" table:style-name="ce19">
            <text:p>63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materiais para construção, o qual reger-se-á pelo Regulamento de Licitações e Contratos do SENAI/SESI.</text:p>
          </table:table-cell>
          <table:table-cell table:number-columns-repeated="16377" table:style-name="ce4"/>
        </table:table-row>
        <table:table-row table:style-name="ro11">
          <table:table-cell table:style-name="ce4"/>
          <table:table-cell office:value-type="string" table:style-name="ce21">
            <text:p>64/2022</text:p>
          </table:table-cell>
          <table:table-cell office:value-type="string" table:style-name="ce19">
            <text:p>64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em desenvolvimento de competências voltadas à gestão da inovação e intraempreendedoríssimo.</text:p>
          </table:table-cell>
          <table:table-cell table:number-columns-repeated="16377" table:style-name="ce4"/>
        </table:table-row>
        <table:table-row table:style-name="ro9">
          <table:table-cell table:style-name="ce4"/>
          <table:table-cell office:value-type="string" table:style-name="ce21">
            <text:p>65/2022</text:p>
          </table:table-cell>
          <table:table-cell office:value-type="string" table:style-name="ce19">
            <text:p>65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fornecimento e instalação de solução de painel de led e acessórios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6/2022</text:p>
          </table:table-cell>
          <table:table-cell office:value-type="string" table:style-name="ce19">
            <text:p>66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0">
          <table:table-cell table:style-name="ce4"/>
          <table:table-cell office:value-type="string" table:style-name="ce21">
            <text:p>67/2022</text:p>
          </table:table-cell>
          <table:table-cell office:value-type="string" table:style-name="ce19">
            <text:p>67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pessoa jurídica especializada na prestação de serviços de administração em uma única plataforma com carteiras separadas, gerenciamento, emissão, distribuição e fornecimento de multibenefícios - refeição/alimentação e flexíveis, através de um cartão único magnético com chip, senha numérica pessoal com possibilidade de pagamento por aproximação.</text:p>
          </table:table-cell>
          <table:table-cell table:number-columns-repeated="16377" table:style-name="ce4"/>
        </table:table-row>
        <table:table-row table:style-name="ro13">
          <table:table-cell table:style-name="ce4"/>
          <table:table-cell office:value-type="string" table:style-name="ce21">
            <text:p>69/2022</text:p>
          </table:table-cell>
          <table:table-cell office:value-type="string" table:style-name="ce19">
            <text:p>69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Aquisição de fardamentos.</text:p>
          </table:table-cell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21">
            <text:p>68/2022</text:p>
          </table:table-cell>
          <table:table-cell office:value-type="string" table:style-name="ce19">
            <text:p>68/2022</text:p>
          </table:table-cell>
          <table:table-cell office:value-type="string" table:style-name="ce19">
            <text:p>SESI / SENAI - AL</text:p>
          </table:table-cell>
          <table:table-cell office:value-type="string" table:style-name="ce19">
            <text:p>Concorrência</text:p>
          </table:table-cell>
          <table:table-cell office:value-type="string" table:style-name="ce19">
            <text:p>Encerrado/Concluído</text:p>
          </table:table-cell>
          <table:table-cell office:value-type="string" table:style-name="ce20">
            <text:p>Contratação de empresa especializada para prestação de serviços de instalação elétrica com fornecimento de material e mão de obra para atender a demanda dos projetos do SENAI e do SESI.</text:p>
          </table:table-cell>
          <table:table-cell table:number-columns-repeated="16377" table:style-name="ce4"/>
        </table:table-row>
        <table:table-row table:style-name="ro16">
          <table:table-cell table:style-name="ce4"/>
          <table:table-cell office:value-type="string" table:style-name="ce22">
            <text:p>70/2022</text:p>
          </table:table-cell>
          <table:table-cell office:value-type="string" table:style-name="ce23">
            <text:p>70/2022</text:p>
          </table:table-cell>
          <table:table-cell office:value-type="string" table:style-name="ce23">
            <text:p>SESI / SENAI - AL</text:p>
          </table:table-cell>
          <table:table-cell office:value-type="string" table:style-name="ce23">
            <text:p>Concorrência</text:p>
          </table:table-cell>
          <table:table-cell office:value-type="string" table:style-name="ce23">
            <text:p>Encerrado/Concluído</text:p>
          </table:table-cell>
          <table:table-cell office:value-type="string" table:style-name="ce24">
            <text:p>Contratação de empresa especializada para prestação dos serviços de gestão de mobilidade corporativa, incluindo gerenciamento e intermediação de serviço de transporte terrestre de passageiros, com aplicativos de transporte de mobilidade urbana para atendimento ao SESI e ao SENAI.</text:p>
          </table:table-cell>
          <table:table-cell table:number-columns-repeated="16377" table:style-name="ce4"/>
        </table:table-row>
        <table:table-row table:number-rows-repeated="1048374" table:style-name="ro17">
          <table:table-cell table:number-columns-repeated="16384"/>
        </table:table-row>
        <table:named-expressions>
          <table:named-range table:name="Print_Area" table:cell-range-address="Licitações_SENAI_AL.$B$1:Licitações_SENAI_AL.$G$202" table:base-cell-address="Licitações_SENAI_AL.$A$1"/>
          <table:named-range table:name="Print_Titles" table:cell-range-address="Licitações_SENAI_AL.$A$1:Licitações_SENAI_AL.$XFD$6" table:base-cell-address="Licitações_SENAI_AL.$A$1"/>
        </table:named-expressions>
      </table:table>
      <table:table table:name="'file:///H:/GECOM/z.CPL/Mapa%20CPL/Mapa%20CPL%202022.xlsm'#ATUAL_-_2022" table:style-name="ta2">
        <table:table-source xlink:href="file:///H:/GECOM/z.CPL/Mapa%20CPL/Mapa%20CPL%202022.xlsm" table:table-name="ATUAL_-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2" table:style-name="ta2">
        <table:table-source xlink:href="file:///H:/GECOM/z.CPL/Mapa%20CPL/Mapa%20CPL%202022.xlsm" table:table-name="Concluídos_2022" table:mode="copy-results-only"/>
        <table:table-column/>
        <table:table-row table:number-rows-repeated="112">
          <table:table-cell table:number-columns-repeated="16384"/>
        </table:table-row>
        <table:table-row>
          <table:table-cell table:number-columns-repeated="7"/>
          <table:table-cell office:value-type="string" office:string-value="Não"/>
          <table:table-cell table:number-columns-repeated="16376"/>
        </table:table-row>
        <table:table-row table:number-rows-repeated="1048463">
          <table:table-cell table:number-columns-repeated="16376"/>
        </table:table-row>
      </table:table>
      <table:table table:name="'file:///H:/GECOM/z.CPL/Mapa%20CPL/Mapa%20CPL%202022.xlsm'#Cancelados_2022" table:style-name="ta2">
        <table:table-source xlink:href="file:///H:/GECOM/z.CPL/Mapa%20CPL/Mapa%20CPL%202022.xlsm" table:table-name="Cancelado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rocessos_SUSPENSOS" table:style-name="ta2">
        <table:table-source xlink:href="file:///H:/GECOM/z.CPL/Mapa%20CPL/Mapa%20CPL%202022.xlsm" table:table-name="Processos_SUSPEN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1" table:style-name="ta2">
        <table:table-source xlink:href="file:///H:/GECOM/z.CPL/Mapa%20CPL/Mapa%20CPL%202022.xlsm" table:table-name="Concluí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1" table:style-name="ta2">
        <table:table-source xlink:href="file:///H:/GECOM/z.CPL/Mapa%20CPL/Mapa%20CPL%202022.xlsm" table:table-name="Cancelado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20" table:style-name="ta2">
        <table:table-source xlink:href="file:///H:/GECOM/z.CPL/Mapa%20CPL/Mapa%20CPL%202022.xlsm" table:table-name="Concluí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20" table:style-name="ta2">
        <table:table-source xlink:href="file:///H:/GECOM/z.CPL/Mapa%20CPL/Mapa%20CPL%202022.xlsm" table:table-name="Cancelad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9" table:style-name="ta2">
        <table:table-source xlink:href="file:///H:/GECOM/z.CPL/Mapa%20CPL/Mapa%20CPL%202022.xlsm" table:table-name="Concluí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9" table:style-name="ta2">
        <table:table-source xlink:href="file:///H:/GECOM/z.CPL/Mapa%20CPL/Mapa%20CPL%202022.xlsm" table:table-name="Cancelados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8" table:style-name="ta2">
        <table:table-source xlink:href="file:///H:/GECOM/z.CPL/Mapa%20CPL/Mapa%20CPL%202022.xlsm" table:table-name="Concluí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Plan2" table:style-name="ta2">
        <table:table-source xlink:href="file:///H:/GECOM/z.CPL/Mapa%20CPL/Mapa%20CPL%202022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8" table:style-name="ta2">
        <table:table-source xlink:href="file:///H:/GECOM/z.CPL/Mapa%20CPL/Mapa%20CPL%202022.xlsm" table:table-name="Cancelado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7" table:style-name="ta2">
        <table:table-source xlink:href="file:///H:/GECOM/z.CPL/Mapa%20CPL/Mapa%20CPL%202022.xlsm" table:table-name="Cancela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7" table:style-name="ta2">
        <table:table-source xlink:href="file:///H:/GECOM/z.CPL/Mapa%20CPL/Mapa%20CPL%202022.xlsm" table:table-name="Concluídos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ídos_2016" table:style-name="ta2">
        <table:table-source xlink:href="file:///H:/GECOM/z.CPL/Mapa%20CPL/Mapa%20CPL%202022.xlsm" table:table-name="Concluí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6" table:style-name="ta2">
        <table:table-source xlink:href="file:///H:/GECOM/z.CPL/Mapa%20CPL/Mapa%20CPL%202022.xlsm" table:table-name="Cancelados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Feriados" table:style-name="ta2">
        <table:table-source xlink:href="file:///H:/GECOM/z.CPL/Mapa%20CPL/Mapa%20CPL%202022.xlsm" table:table-name="ListaFeriados" table:mode="copy-results-only"/>
        <table:table-column/>
        <table:table-row>
          <table:table-cell office:value-type="float" office:value="4079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Concluídos_2015" table:style-name="ta2">
        <table:table-source xlink:href="file:///H:/GECOM/z.CPL/Mapa%20CPL/Mapa%20CPL%202022.xlsm" table:table-name="Concluí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WSSP2015_-_Artistas_Dulce" table:style-name="ta2">
        <table:table-source xlink:href="file:///H:/GECOM/z.CPL/Mapa%20CPL/Mapa%20CPL%202022.xlsm" table:table-name="WSSP2015_-_Artistas_Dul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5" table:style-name="ta2">
        <table:table-source xlink:href="file:///H:/GECOM/z.CPL/Mapa%20CPL/Mapa%20CPL%202022.xlsm" table:table-name="Cancelados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Novos_Prazos" table:style-name="ta2">
        <table:table-source xlink:href="file:///H:/GECOM/z.CPL/Mapa%20CPL/Mapa%20CPL%202022.xlsm" table:table-name="Novos_Praz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Cs_Transf__Compra_Direta" table:style-name="ta2">
        <table:table-source xlink:href="file:///H:/GECOM/z.CPL/Mapa%20CPL/Mapa%20CPL%202022.xlsm" table:table-name="SCs_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Analistas" table:style-name="ta2">
        <table:table-source xlink:href="file:///H:/GECOM/z.CPL/Mapa%20CPL/Mapa%20CPL%202022.xlsm" table:table-name="Lista_Analistas" table:mode="copy-results-only"/>
        <table:table-column/>
        <table:table-row>
          <table:table-cell office:value-type="string" office:string-value="Selecion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GECOM/z.CPL/Mapa%20CPL/Mapa%20CPL%202022.xlsm'#Lista_Entidades" table:style-name="ta2">
        <table:table-source xlink:href="file:///H:/GECOM/z.CPL/Mapa%20CPL/Mapa%20CPL%202022.xlsm" table:table-name="Lista_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_de_Status" table:style-name="ta2">
        <table:table-source xlink:href="file:///H:/GECOM/z.CPL/Mapa%20CPL/Mapa%20CPL%202022.xlsm" table:table-name="Lista_de_Status" table:mode="copy-results-only"/>
        <table:table-column/>
        <table:table-row>
          <table:table-cell office:value-type="string" office:string-value="Abertura de Processo"/>
          <table:table-cell table:number-columns-repeated="16383"/>
        </table:table-row>
        <table:table-row>
          <table:table-cell office:value-type="string" office:string-value="Abertura Marcada"/>
          <table:table-cell table:number-columns-repeated="16383"/>
        </table:table-row>
        <table:table-row>
          <table:table-cell office:value-type="string" office:string-value="Aguard. Aut. Licitar"/>
          <table:table-cell table:number-columns-repeated="16383"/>
        </table:table-row>
        <table:table-row>
          <table:table-cell office:value-type="string" office:string-value="Aguardando TR"/>
          <table:table-cell table:number-columns-repeated="16383"/>
        </table:table-row>
        <table:table-row>
          <table:table-cell office:value-type="string" office:string-value="Aguradando Justificativa Técnica"/>
          <table:table-cell table:number-columns-repeated="16383"/>
        </table:table-row>
        <table:table-row>
          <table:table-cell office:value-type="string" office:string-value="Aguardando POC"/>
          <table:table-cell table:number-columns-repeated="16383"/>
        </table:table-row>
        <table:table-row>
          <table:table-cell office:value-type="string" office:string-value="Análise SUPAD"/>
          <table:table-cell table:number-columns-repeated="16383"/>
        </table:table-row>
        <table:table-row>
          <table:table-cell office:value-type="string" office:string-value="Análise TR"/>
          <table:table-cell table:number-columns-repeated="16383"/>
        </table:table-row>
        <table:table-row>
          <table:table-cell office:value-type="string" office:string-value="CANCELADO"/>
          <table:table-cell table:number-columns-repeated="16383"/>
        </table:table-row>
        <table:table-row>
          <table:table-cell office:value-type="string" office:string-value="Chancela DJ"/>
          <table:table-cell table:number-columns-repeated="16383"/>
        </table:table-row>
        <table:table-row>
          <table:table-cell office:value-type="string" office:string-value="Decisão Diretoria"/>
          <table:table-cell table:number-columns-repeated="16383"/>
        </table:table-row>
        <table:table-row>
          <table:table-cell office:value-type="string" office:string-value="Elabor. Relatório e Contrato"/>
          <table:table-cell table:number-columns-repeated="16383"/>
        </table:table-row>
        <table:table-row>
          <table:table-cell office:value-type="string" office:string-value="Em Análise"/>
          <table:table-cell table:number-columns-repeated="16383"/>
        </table:table-row>
        <table:table-row>
          <table:table-cell office:value-type="string" office:string-value="Em elaboração"/>
          <table:table-cell table:number-columns-repeated="16383"/>
        </table:table-row>
        <table:table-row>
          <table:table-cell office:value-type="string" office:string-value="Em negociação c/fornecedor"/>
          <table:table-cell table:number-columns-repeated="16383"/>
        </table:table-row>
        <table:table-row>
          <table:table-cell office:value-type="string" office:string-value="Envio Homolog. Assinatura"/>
          <table:table-cell table:number-columns-repeated="16383"/>
        </table:table-row>
        <table:table-row>
          <table:table-cell office:value-type="string" office:string-value="Envio Assinatura DocuSing"/>
          <table:table-cell table:number-columns-repeated="16383"/>
        </table:table-row>
        <table:table-row>
          <table:table-cell office:value-type="string" office:string-value="Envio Julgamento Recurso"/>
          <table:table-cell table:number-columns-repeated="16383"/>
        </table:table-row>
        <table:table-row>
          <table:table-cell office:value-type="string" office:string-value="Exame ACFIN"/>
          <table:table-cell table:number-columns-repeated="16383"/>
        </table:table-row>
        <table:table-row>
          <table:table-cell office:value-type="string" office:string-value="Exame Gecom"/>
          <table:table-cell table:number-columns-repeated="16383"/>
        </table:table-row>
        <table:table-row>
          <table:table-cell office:value-type="string" office:string-value="Exame Proposta Técnica"/>
          <table:table-cell table:number-columns-repeated="16383"/>
        </table:table-row>
        <table:table-row>
          <table:table-cell office:value-type="string" office:string-value="Exame Recurso"/>
          <table:table-cell table:number-columns-repeated="16383"/>
        </table:table-row>
        <table:table-row>
          <table:table-cell office:value-type="string" office:string-value="Parecer DJ"/>
          <table:table-cell table:number-columns-repeated="16383"/>
        </table:table-row>
        <table:table-row>
          <table:table-cell office:value-type="string" office:string-value="Parecer Solicitante"/>
          <table:table-cell table:number-columns-repeated="16383"/>
        </table:table-row>
        <table:table-row>
          <table:table-cell office:value-type="string" office:string-value="Passo no Protheus"/>
          <table:table-cell table:number-columns-repeated="16383"/>
        </table:table-row>
        <table:table-row>
          <table:table-cell office:value-type="string" office:string-value="Processo Solicitado para Elaborar Aditivo"/>
          <table:table-cell table:number-columns-repeated="16383"/>
        </table:table-row>
        <table:table-row>
          <table:table-cell office:value-type="string" office:string-value="Processo Suspenso"/>
          <table:table-cell table:number-columns-repeated="16383"/>
        </table:table-row>
        <table:table-row>
          <table:table-cell office:value-type="string" office:string-value="Pz. Contra Razões"/>
          <table:table-cell table:number-columns-repeated="16383"/>
        </table:table-row>
        <table:table-row>
          <table:table-cell office:value-type="string" office:string-value="Pz. Recursal"/>
          <table:table-cell table:number-columns-repeated="16383"/>
        </table:table-row>
        <table:table-row>
          <table:table-cell office:value-type="string" office:string-value="Revisão TR pelo Solicitante"/>
          <table:table-cell table:number-columns-repeated="16383"/>
        </table:table-row>
        <table:table-row>
          <table:table-cell office:value-type="string" office:string-value="SC Aguardando Aprovação"/>
          <table:table-cell table:number-columns-repeated="16383"/>
        </table:table-row>
        <table:table-row>
          <table:table-cell office:value-type="string" office:string-value="Transf.Compra Direta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H:/GECOM/z.CPL/Mapa%20CPL/Mapa%20CPL%202022.xlsm'#Lista_Modalidade" table:style-name="ta2">
        <table:table-source xlink:href="file:///H:/GECOM/z.CPL/Mapa%20CPL/Mapa%20CPL%202022.xlsm" table:table-name="Lista_Modalidade" table:mode="copy-results-only"/>
        <table:table-column/>
        <table:table-row>
          <table:table-cell office:value-type="string" office:string-value="Sem Análise"/>
          <table:table-cell table:number-columns-repeated="16383"/>
        </table:table-row>
        <table:table-row>
          <table:table-cell office:value-type="string" office:string-value="Aditivo"/>
          <table:table-cell table:number-columns-repeated="16383"/>
        </table:table-row>
        <table:table-row>
          <table:table-cell office:value-type="string" office:string-value="Adesão RP de DR"/>
          <table:table-cell table:number-columns-repeated="16383"/>
        </table:table-row>
        <table:table-row>
          <table:table-cell office:value-type="string" office:string-value="Contratação RP do DN"/>
          <table:table-cell table:number-columns-repeated="16383"/>
        </table:table-row>
        <table:table-row>
          <table:table-cell office:value-type="string" office:string-value="Convite"/>
          <table:table-cell table:number-columns-repeated="16383"/>
        </table:table-row>
        <table:table-row>
          <table:table-cell office:value-type="string" office:string-value="Concorrência"/>
          <table:table-cell table:number-columns-repeated="16383"/>
        </table:table-row>
        <table:table-row>
          <table:table-cell office:value-type="string" office:string-value="Concorrência T&amp;P"/>
          <table:table-cell table:number-columns-repeated="16383"/>
        </table:table-row>
        <table:table-row>
          <table:table-cell office:value-type="string" office:string-value="Pregão Presencial"/>
          <table:table-cell table:number-columns-repeated="16383"/>
        </table:table-row>
        <table:table-row>
          <table:table-cell office:value-type="string" office:string-value="Pregão Eletrônico"/>
          <table:table-cell table:number-columns-repeated="16383"/>
        </table:table-row>
        <table:table-row>
          <table:table-cell office:value-type="string" office:string-value="Dispensa"/>
          <table:table-cell table:number-columns-repeated="16383"/>
        </table:table-row>
        <table:table-row>
          <table:table-cell office:value-type="string" office:string-value="Inexigibilidade"/>
          <table:table-cell table:number-columns-repeated="16383"/>
        </table:table-row>
        <table:table-row>
          <table:table-cell office:value-type="string" office:string-value="Coleta de Preços"/>
          <table:table-cell table:number-columns-repeated="16383"/>
        </table:table-row>
        <table:table-row>
          <table:table-cell office:value-type="string" office:string-value="Credenciamento"/>
          <table:table-cell table:number-columns-repeated="16383"/>
        </table:table-row>
        <table:table-row>
          <table:table-cell office:value-type="string" office:string-value="Concurso"/>
          <table:table-cell table:number-columns-repeated="16383"/>
        </table:table-row>
        <table:table-row table:number-rows-repeated="1048562">
          <table:table-cell table:number-columns-repeated="16383"/>
        </table:table-row>
      </table:table>
      <table:table table:name="'file:///H:/GECOM/z.CPL/Mapa%20CPL/Mapa%20CPL%202022.xlsm'#Lista_de_Eventos" table:style-name="ta2">
        <table:table-source xlink:href="file:///H:/GECOM/z.CPL/Mapa%20CPL/Mapa%20CPL%202022.xlsm" table:table-name="Lista_de_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Status_Ativos_" table:style-name="ta2">
        <table:table-source xlink:href="file:///H:/GECOM/z.CPL/Mapa%20CPL/Mapa%20CPL%202022.xlsm" table:table-name="Status_Ativ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Transf__Compra_Direta" table:style-name="ta2">
        <table:table-source xlink:href="file:///H:/GECOM/z.CPL/Mapa%20CPL/Mapa%20CPL%202022.xlsm" table:table-name="Transf__Compra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ncluidos_2014" table:style-name="ta2">
        <table:table-source xlink:href="file:///H:/GECOM/z.CPL/Mapa%20CPL/Mapa%20CPL%202022.xlsm" table:table-name="Conclui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eiro_2015" table:style-name="ta2">
        <table:table-source xlink:href="file:///H:/GECOM/z.CPL/Mapa%20CPL/Mapa%20CPL%202022.xlsm" table:table-name="Backup_Jan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Fevereiro_2015" table:style-name="ta2">
        <table:table-source xlink:href="file:///H:/GECOM/z.CPL/Mapa%20CPL/Mapa%20CPL%202022.xlsm" table:table-name="Backup_Fevereir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5" table:style-name="ta2">
        <table:table-source xlink:href="file:///H:/GECOM/z.CPL/Mapa%20CPL/Mapa%20CPL%202022.xlsm" table:table-name="Backup_Març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5" table:style-name="ta2">
        <table:table-source xlink:href="file:///H:/GECOM/z.CPL/Mapa%20CPL/Mapa%20CPL%202022.xlsm" table:table-name="Backup_Abril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5" table:style-name="ta2">
        <table:table-source xlink:href="file:///H:/GECOM/z.CPL/Mapa%20CPL/Mapa%20CPL%202022.xlsm" table:table-name="Backup_Mai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esumo_2014" table:style-name="ta2">
        <table:table-source xlink:href="file:///H:/GECOM/z.CPL/Mapa%20CPL/Mapa%20CPL%202022.xlsm" table:table-name="Resum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omp_2013x2014" table:style-name="ta2">
        <table:table-source xlink:href="file:///H:/GECOM/z.CPL/Mapa%20CPL/Mapa%20CPL%202022.xlsm" table:table-name="Comp_2013x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zembro" table:style-name="ta2">
        <table:table-source xlink:href="file:///H:/GECOM/z.CPL/Mapa%20CPL/Mapa%20CPL%202022.xlsm" table:table-name="Backup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Valores_Contratados_GPL" table:style-name="ta2">
        <table:table-source xlink:href="file:///H:/GECOM/z.CPL/Mapa%20CPL/Mapa%20CPL%202022.xlsm" table:table-name="R$_Valores_Contratados_G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Entidade_VP_-_VC" table:style-name="ta2">
        <table:table-source xlink:href="file:///H:/GECOM/z.CPL/Mapa%20CPL/Mapa%20CPL%202022.xlsm" table:table-name="R$_Econ__Entidade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alid__VP_-_VC" table:style-name="ta2">
        <table:table-source xlink:href="file:///H:/GECOM/z.CPL/Mapa%20CPL/Mapa%20CPL%202022.xlsm" table:table-name="R$_Econ__Modalid__VP_-_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Analistas_VP" table:style-name="ta2">
        <table:table-source xlink:href="file:///H:/GECOM/z.CPL/Mapa%20CPL/Mapa%20CPL%202022.xlsm" table:table-name="R$_Econ__Analistas_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R$_Econ__Mod_e_Ent_Junto_VP-VC" table:style-name="ta2">
        <table:table-source xlink:href="file:///H:/GECOM/z.CPL/Mapa%20CPL/Mapa%20CPL%202022.xlsm" table:table-name="R$_Econ__Mod_e_Ent_Junto_VP-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tualiz__Mensal" table:style-name="ta2">
        <table:table-source xlink:href="file:///H:/GECOM/z.CPL/Mapa%20CPL/Mapa%20CPL%202022.xlsm" table:table-name="Atualiz_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ANS" table:style-name="ta2">
        <table:table-source xlink:href="file:///H:/GECOM/z.CPL/Mapa%20CPL/Mapa%20CPL%202022.xlsm" table:table-name="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5" table:style-name="ta2">
        <table:table-source xlink:href="file:///H:/GECOM/z.CPL/Mapa%20CPL/Mapa%20CPL%202022.xlsm" table:table-name="Backup_Junh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Cancelados_2014" table:style-name="ta2">
        <table:table-source xlink:href="file:///H:/GECOM/z.CPL/Mapa%20CPL/Mapa%20CPL%202022.xlsm" table:table-name="Cancelado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an-2014" table:style-name="ta2">
        <table:table-source xlink:href="file:///H:/GECOM/z.CPL/Mapa%20CPL/Mapa%20CPL%202022.xlsm" table:table-name="Backup_Jan-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rço_2014" table:style-name="ta2">
        <table:table-source xlink:href="file:///H:/GECOM/z.CPL/Mapa%20CPL/Mapa%20CPL%202022.xlsm" table:table-name="Backup_Març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bril_2014" table:style-name="ta2">
        <table:table-source xlink:href="file:///H:/GECOM/z.CPL/Mapa%20CPL/Mapa%20CPL%202022.xlsm" table:table-name="Backup_Abril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Maio_2014" table:style-name="ta2">
        <table:table-source xlink:href="file:///H:/GECOM/z.CPL/Mapa%20CPL/Mapa%20CPL%202022.xlsm" table:table-name="Backup_Mai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nho_2014" table:style-name="ta2">
        <table:table-source xlink:href="file:///H:/GECOM/z.CPL/Mapa%20CPL/Mapa%20CPL%202022.xlsm" table:table-name="Backup_Jun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Julho_2014" table:style-name="ta2">
        <table:table-source xlink:href="file:///H:/GECOM/z.CPL/Mapa%20CPL/Mapa%20CPL%202022.xlsm" table:table-name="Backup_Julh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Agosto_2014" table:style-name="ta2">
        <table:table-source xlink:href="file:///H:/GECOM/z.CPL/Mapa%20CPL/Mapa%20CPL%202022.xlsm" table:table-name="Backup_Ago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Setembro_2014" table:style-name="ta2">
        <table:table-source xlink:href="file:///H:/GECOM/z.CPL/Mapa%20CPL/Mapa%20CPL%202022.xlsm" table:table-name="Backup_Set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de_Outubro" table:style-name="ta2">
        <table:table-source xlink:href="file:///H:/GECOM/z.CPL/Mapa%20CPL/Mapa%20CPL%202022.xlsm" table:table-name="Backup_de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Backup_Novembro_2014" table:style-name="ta2">
        <table:table-source xlink:href="file:///H:/GECOM/z.CPL/Mapa%20CPL/Mapa%20CPL%202022.xlsm" table:table-name="Backup_Novembr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Unidade_x_Entidade" table:style-name="ta2">
        <table:table-source xlink:href="file:///H:/GECOM/z.CPL/Mapa%20CPL/Mapa%20CPL%202022.xlsm" table:table-name="Unidade_x_Ent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Sem_Uso" table:style-name="ta2">
        <table:table-source xlink:href="file:///H:/GECOM/z.CPL/Mapa%20CPL/Mapa%20CPL%202022.xlsm" table:table-name="Listas_Sem_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GECOM/z.CPL/Mapa%20CPL/Mapa%20CPL%202022.xlsm'#Listas_Diversas" table:style-name="ta2">
        <table:table-source xlink:href="file:///H:/GECOM/z.CPL/Mapa%20CPL/Mapa%20CPL%202022.xlsm" table:table-name="Listas_Divers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odalidade" table:cell-range-address="'file:///H:/GECOM/z.CPL/Mapa%20CPL/Mapa%20CPL%202022.xlsm'#Lista_Modalidade.$A$1:Lista_Modalidade.$A$15" table:base-cell-address="Licitações_SENAI_AL.$A$1"/>
        <table:named-range table:name="Status" table:cell-range-address="'file:///H:/GECOM/z.CPL/Mapa%20CPL/Mapa%20CPL%202022.xlsm'#Lista_de_Status.$A$1:Lista_de_Status.$A$32" table:base-cell-address="Licitações_SENAI_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Carlos Henrique Souza Lima</meta:initial-creator>
    <dc:creator>Tania Rubia Da Silva Laurentino</dc:creator>
    <meta:creation-date>2023-02-10T13:34:09Z</meta:creation-date>
    <dc:date>2023-11-14T00:05:57Z</dc:date>
    <meta:print-date>2023-11-14T00:05:06Z</meta:print-date>
    <meta:user-defined meta:name="ContentTypeId">0x01010069AC7F27C2366A428D7FC4A6B5FB7730</meta:user-defined>
  </office:meta>
</office:document-meta>
</file>