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5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number-rows-repeated="2"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32">
            <text:p>SERVIÇO SOCIAL DA INDÚSTRIA - SESI-DR/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CNPJ: 03.798.336/0001-3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32">
            <text:p>DEMONSTRAÇÃO DAS MUTAÇÕES DO PATRIMÔNIO LÍQUID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Exercícios findos em 31 de dezembro de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(<text:span text:style-name="T2">Em Reais</text:span>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2">
            <text:p>Patrimônio<text:s/></text:p>
            <text:p>Líquido</text:p>
          </table:table-cell>
          <table:table-cell table:style-name="ce3"/>
          <table:table-cell office:value-type="string" table:style-name="ce2">
            <text:p>Ajuste de<text:s/></text:p>
            <text:p>Avaliação<text:s/></text:p>
            <text:p>Patrimonial</text:p>
          </table:table-cell>
          <table:table-cell table:style-name="ce4"/>
          <table:table-cell office:value-type="string" table:style-name="ce5">
            <text:p>Resultado<text:s/></text:p>
            <text:p>do<text:s/></text:p>
            <text:p>Exercício</text:p>
          </table:table-cell>
          <table:table-cell table:style-name="ce4"/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Saldo em 31 de dezembro de 2022</text:p>
          </table:table-cell>
          <table:table-cell table:style-name="ce7"/>
          <table:table-cell office:value-type="float" office:value="61559855.180000007" table:style-name="ce8">
            <text:p>61.559.855,18<text:s/></text:p>
          </table:table-cell>
          <table:table-cell table:style-name="ce9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31188157.039999999" table:style-name="ce12">
            <text:p>31.188.157,04<text:s/></text:p>
          </table:table-cell>
          <table:table-cell table:style-name="ce11"/>
          <table:table-cell office:value-type="float" office:value="92748012.219999999" table:formula="of:=[.G13]+[.E13]+[.C13]" table:style-name="ce13">
            <text:p>92.748.012,22<text:s/></text:p>
          </table:table-cell>
          <table:table-cell table:number-columns-repeated="16375"/>
        </table:table-row>
        <table:table-row table:style-name="ro4">
          <table:table-cell table:number-columns-repeated="2" table:style-name="ce14"/>
          <table:table-cell table:number-columns-repeated="3" table:style-name="ce15"/>
          <table:table-cell table:number-columns-repeated="4" table:style-name="ce16"/>
          <table:table-cell table:number-columns-repeated="16375"/>
        </table:table-row>
        <table:table-row table:style-name="ro1">
          <table:table-cell office:value-type="string" table:style-name="ce17">
            <text:p>Transferências</text:p>
          </table:table-cell>
          <table:table-cell table:style-name="ce17"/>
          <table:table-cell office:value-type="float" office:value="31188157.039999999" table:formula="of:=[.G13]" table:style-name="ce18">
            <text:p>31.188.157,04<text:s/>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table:style-name="ce16"/>
          <table:table-cell office:value-type="float" office:value="-31188157.039999999" table:formula="of:=-[.G13]" table:style-name="ce20">
            <text:p>(31.188.157,04)<text:s/></text:p>
          </table:table-cell>
          <table:table-cell table:style-name="ce16"/>
          <table:table-cell office:value-type="float" office:value="0" table:formula="of:=[.C15]+[.E15]+[.G15]" table:style-name="ce21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juste de Avaliação Patrimonial</text:p>
          </table:table-cell>
          <table:table-cell table:style-name="ce17"/>
          <table:table-cell office:value-type="float" office:value="0" table:style-name="ce19">
            <text:p><text:s/>-<text:s text:c="3"/>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table:style-name="ce16"/>
          <table:table-cell office:value-type="float" office:value="0" table:style-name="ce21">
            <text:p><text:s/>-<text:s text:c="3"/></text:p>
          </table:table-cell>
          <table:table-cell table:style-name="ce16"/>
          <table:table-cell office:value-type="float" office:value="0" table:formula="of:=[.C16]+[.E16]+[.G16]" table:style-name="ce21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Déficit/ Superávit do Exercício</text:p>
          </table:table-cell>
          <table:table-cell table:style-name="ce17"/>
          <table:table-cell office:value-type="float" office:value="0" table:style-name="ce19">
            <text:p><text:s/>-<text:s text:c="3"/>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table:style-name="ce16"/>
          <table:table-cell office:value-type="float" office:value="23109376.789999999" table:style-name="ce16">
            <text:p>23.109.376,79<text:s/></text:p>
          </table:table-cell>
          <table:table-cell table:style-name="ce16"/>
          <table:table-cell office:value-type="float" office:value="23109376.789999999" table:formula="of:=[.C17]+[.E17]+[.G17]" table:style-name="ce16">
            <text:p>23.109.376,79<text:s/></text:p>
          </table:table-cell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6">
            <text:p>Saldo em 31 de dezembro de 2023</text:p>
          </table:table-cell>
          <table:table-cell table:style-name="ce7"/>
          <table:table-cell office:value-type="float" office:value="92748012.219999999" table:formula="of:=[.C13]+[.C15]+[.C16]+[.C17]" table:style-name="ce8">
            <text:p>92.748.012,22<text:s/></text:p>
          </table:table-cell>
          <table:table-cell table:style-name="ce9"/>
          <table:table-cell office:value-type="float" office:value="0" table:formula="of:=[.E13]+[.E15]+[.E16]+[.E17]" table:style-name="ce10">
            <text:p><text:s/>-<text:s text:c="3"/></text:p>
          </table:table-cell>
          <table:table-cell table:style-name="ce16"/>
          <table:table-cell office:value-type="float" office:value="23109376.789999999" table:formula="of:=[.G13]+[.G15]+[.G16]+[.G17]" table:style-name="ce8">
            <text:p>23.109.376,79<text:s/></text:p>
          </table:table-cell>
          <table:table-cell table:style-name="ce16"/>
          <table:table-cell office:value-type="float" office:value="115857389.00999999" table:formula="of:=[.I13]+[.I15]+[.I16]+[.I17]" table:style-name="ce8">
            <text:p>115.857.389,01<text:s/></text:p>
          </table:table-cell>
          <table:table-cell table:number-columns-repeated="16375"/>
        </table:table-row>
        <table:table-row table:style-name="ro4">
          <table:table-cell table:number-columns-repeated="2" table:style-name="ce7"/>
          <table:table-cell table:number-columns-repeated="2" table:style-name="ce9"/>
          <table:table-cell table:style-name="ce22"/>
          <table:table-cell table:style-name="ce16"/>
          <table:table-cell table:style-name="ce9"/>
          <table:table-cell table:style-name="ce16"/>
          <table:table-cell table:style-name="ce9"/>
          <table:table-cell table:number-columns-repeated="16375"/>
        </table:table-row>
        <table:table-row table:style-name="ro1">
          <table:table-cell office:value-type="string" table:style-name="ce17">
            <text:p>Transferências</text:p>
          </table:table-cell>
          <table:table-cell table:style-name="ce17"/>
          <table:table-cell office:value-type="float" office:value="23109376.789999999" table:formula="of:=[.G19]" table:style-name="ce18">
            <text:p>23.109.376,79<text:s/>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table:style-name="ce16"/>
          <table:table-cell office:value-type="float" office:value="-23109376.789999999" table:formula="of:=-[.G19]" table:style-name="ce20">
            <text:p>(23.109.376,79)<text:s/></text:p>
          </table:table-cell>
          <table:table-cell table:style-name="ce16"/>
          <table:table-cell office:value-type="float" office:value="0" table:formula="of:=[.C21]+[.E21]+[.G21]" table:style-name="ce21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juste de Avaliação Patrimonial</text:p>
          </table:table-cell>
          <table:table-cell table:style-name="ce17"/>
          <table:table-cell office:value-type="float" office:value="0" table:style-name="ce19">
            <text:p><text:s/>-<text:s text:c="3"/>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table:style-name="ce16"/>
          <table:table-cell office:value-type="float" office:value="0" table:style-name="ce21">
            <text:p><text:s/>-<text:s text:c="3"/></text:p>
          </table:table-cell>
          <table:table-cell table:style-name="ce16"/>
          <table:table-cell office:value-type="float" office:value="0" table:formula="of:=[.C22]+[.E22]+[.G22]" table:style-name="ce21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Déficit/ Superávit do Exercício</text:p>
          </table:table-cell>
          <table:table-cell table:style-name="ce17"/>
          <table:table-cell office:value-type="float" office:value="0" table:style-name="ce19">
            <text:p><text:s/>-<text:s text:c="3"/></text:p>
          </table:table-cell>
          <table:table-cell table:style-name="ce15"/>
          <table:table-cell office:value-type="float" office:value="0" table:style-name="ce19">
            <text:p><text:s/>-<text:s text:c="3"/></text:p>
          </table:table-cell>
          <table:table-cell table:style-name="ce16"/>
          <table:table-cell office:value-type="float" office:value="33056147.420000002" table:style-name="ce16">
            <text:p>33.056.147,42<text:s/></text:p>
          </table:table-cell>
          <table:table-cell table:style-name="ce16"/>
          <table:table-cell office:value-type="float" office:value="33056147.420000002" table:formula="of:=[.C23]+[.E23]+[.G23]" table:style-name="ce16">
            <text:p>33.056.147,42<text:s/></text:p>
          </table:table-cell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number-columns-repeated="4" table:style-name="ce16"/>
          <table:table-cell table:number-columns-repeated="16375"/>
        </table:table-row>
        <table:table-row table:style-name="ro4">
          <table:table-cell office:value-type="string" table:style-name="ce6">
            <text:p>Saldo em 31 de dezembro de 2024</text:p>
          </table:table-cell>
          <table:table-cell table:style-name="ce7"/>
          <table:table-cell office:value-type="float" office:value="115857389.00999999" table:formula="of:=[.C19]+[.C21]+[.C22]+[.C23]" table:style-name="ce8">
            <text:p>115.857.389,01<text:s/></text:p>
          </table:table-cell>
          <table:table-cell table:style-name="ce9"/>
          <table:table-cell office:value-type="float" office:value="0" table:formula="of:=[.E19]+[.E21]+[.E22]+[.E23]" table:style-name="ce10">
            <text:p><text:s/>-<text:s text:c="3"/></text:p>
          </table:table-cell>
          <table:table-cell table:style-name="ce16"/>
          <table:table-cell office:value-type="float" office:value="33056147.420000002" table:formula="of:=[.G19]+[.G21]+[.G22]+[.G23]" table:style-name="ce8">
            <text:p>33.056.147,42<text:s/></text:p>
          </table:table-cell>
          <table:table-cell table:style-name="ce16"/>
          <table:table-cell office:value-type="float" office:value="148913536.43000001" table:formula="of:=[.I19]+[.I21]+[.I22]+[.I23]" table:style-name="ce8">
            <text:p>148.913.536,43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_________________________________________________________________</text:p>
          </table:table-cell>
          <table:table-cell table:style-name="ce14"/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office:value-type="string" table:style-name="ce24">
            <text:p>As notas explicativas integram as demonstrações contábeis.</text:p>
          </table:table-cell>
          <table:table-cell table:style-name="ce24"/>
          <table:table-cell table:number-columns-repeated="3" table:style-name="ce25"/>
          <table:table-cell table:number-columns-repeated="16379" table:style-name="ce1"/>
        </table:table-row>
        <table:table-row table:number-rows-repeated="5" table:style-name="ro1">
          <table:table-cell table:number-columns-repeated="2" table:style-name="ce14"/>
          <table:table-cell table:number-columns-repeated="3" table:style-name="ce23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>
          <table:table-cell office:value-type="string" table:style-name="ce14">
            <text:p>__________________________________ <text:s text:c="2"/>______________________________</text:p>
          </table:table-cell>
          <table:table-cell table:style-name="ce14"/>
          <table:table-cell table:number-columns-repeated="3" table:style-name="ce23"/>
          <table:table-cell table:number-columns-repeated="16379"/>
        </table:table-row>
        <table:table-row table:style-name="ro1">
          <table:table-cell office:value-type="string" table:style-name="ce14">
            <text:p><text:s/>JOSÉ CARLOS LYRA DE ANDRADE <text:s text:c="17"/>ANA ROSA TORRES</text:p>
          </table:table-cell>
          <table:table-cell table:style-name="ce14"/>
          <table:table-cell table:number-columns-repeated="3" table:style-name="ce23"/>
          <table:table-cell table:number-columns-repeated="16379"/>
        </table:table-row>
        <table:table-row table:style-name="ro1">
          <table:table-cell office:value-type="string" table:style-name="ce14">
            <text:p><text:s text:c="14"/>DIRETOR REGIONAL <text:s text:c="35"/>CONTADORA</text:p>
          </table:table-cell>
          <table:table-cell table:style-name="ce14"/>
          <table:table-cell table:number-columns-repeated="3" table:style-name="ce23"/>
          <table:table-cell table:number-columns-repeated="16379"/>
        </table:table-row>
        <table:table-row table:number-rows-repeated="4" table:style-name="ro1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RECEITA</text:p>
          </table:table-cell>
          <table:table-cell table:style-name="ce26"/>
          <table:table-cell office:value-type="float" office:value="54891894.960000001" table:style-name="ce27">
            <text:p>54.891.894,96</text:p>
          </table:table-cell>
          <table:table-cell table:style-name="ce27"/>
          <table:table-cell office:value-type="float" office:value="44359575.460000001" table:style-name="ce27">
            <text:p>44.359.575,46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ESPESA</text:p>
          </table:table-cell>
          <table:table-cell table:style-name="ce26"/>
          <table:table-cell office:value-type="float" office:value="49766446.810000002" table:style-name="ce27">
            <text:p>49.766.446,81</text:p>
          </table:table-cell>
          <table:table-cell table:style-name="ce27"/>
          <table:table-cell office:value-type="float" office:value="39919844.189999998" table:style-name="ce27">
            <text:p>39.919.844,19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EXTRA - 5</text:p>
          </table:table-cell>
          <table:table-cell table:style-name="ce26"/>
          <table:table-cell office:value-type="float" office:value="11243540.25" table:style-name="ce27">
            <text:p>11.243.540,25</text:p>
          </table:table-cell>
          <table:table-cell table:style-name="ce27"/>
          <table:table-cell office:value-type="float" office:value="9430838.3300000001" table:style-name="ce27">
            <text:p>9.430.838,33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EXTRA - 6</text:p>
          </table:table-cell>
          <table:table-cell table:style-name="ce26"/>
          <table:table-cell office:value-type="float" office:value="7084856.9500000002" table:style-name="ce27">
            <text:p>7.084.856,95</text:p>
          </table:table-cell>
          <table:table-cell table:style-name="ce27"/>
          <table:table-cell office:value-type="float" office:value="9625376.2400000002" table:style-name="ce27">
            <text:p>9.625.376,24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9284131.4499999993" table:style-name="ce29">
            <text:p>9.284.131,45</text:p>
          </table:table-cell>
          <table:table-cell table:style-name="ce29"/>
          <table:table-cell office:value-type="float" office:value="4245193.3600000003" table:style-name="ce29">
            <text:p>4.245.193,36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DEPRECIAÇÃO INICIAL</text:p>
          </table:table-cell>
          <table:table-cell table:style-name="ce26"/>
          <table:table-cell office:value-type="float" office:value="-29933195.829999998" table:style-name="ce27">
            <text:p>-29.933.195,83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AMORTIZAÇÃO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Inicial</text:p>
          </table:table-cell>
          <table:table-cell table:style-name="ce28"/>
          <table:table-cell office:value-type="float" office:value="-29933195.829999998" table:formula="of:=SUM([.C48:.C49])" table:style-name="ce29">
            <text:p>-29.933.195,83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EPRECIAÇÃO FINAL</text:p>
          </table:table-cell>
          <table:table-cell table:style-name="ce26"/>
          <table:table-cell office:value-type="float" office:value="-32630893.16" table:style-name="ce27">
            <text:p>-32.630.893,16</text:p>
          </table:table-cell>
          <table:table-cell table:style-name="ce27"/>
          <table:table-cell office:value-type="float" office:value="-29933195.829999998" table:style-name="ce27">
            <text:p>-29.933.195,83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AMORTIZAÇÃO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Final</text:p>
          </table:table-cell>
          <table:table-cell table:style-name="ce28"/>
          <table:table-cell office:value-type="float" office:value="-32630893.16" table:formula="of:=SUM([.C51:.C52])" table:style-name="ce29">
            <text:p>-32.630.893,16</text:p>
          </table:table-cell>
          <table:table-cell table:style-name="ce29"/>
          <table:table-cell office:value-type="float" office:value="-29933195.829999998" table:formula="of:=SUM([.E51:.E52])" table:style-name="ce29">
            <text:p>-29.933.195,83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2697697.33" table:style-name="ce29">
            <text:p>2.697.697,33</text:p>
          </table:table-cell>
          <table:table-cell table:style-name="ce29"/>
          <table:table-cell office:value-type="float" office:value="29933195.829999998" table:style-name="ce29">
            <text:p>29.933.195,83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PECLD INICIAL</text:p>
          </table:table-cell>
          <table:table-cell table:style-name="ce26"/>
          <table:table-cell office:value-type="float" office:value="-1194361.83" table:style-name="ce27">
            <text:p>-1.194.361,83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PECLD FINAL</text:p>
          </table:table-cell>
          <table:table-cell table:style-name="ce26"/>
          <table:table-cell office:value-type="float" office:value="-1160949.8400000001" table:style-name="ce27">
            <text:p>-1.160.949,84</text:p>
          </table:table-cell>
          <table:table-cell table:style-name="ce27"/>
          <table:table-cell office:value-type="float" office:value="-1194361.83" table:style-name="ce27">
            <text:p>-1.194.361,83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33411.99" table:style-name="ce29">
            <text:p>-33.411,99</text:p>
          </table:table-cell>
          <table:table-cell table:style-name="ce29"/>
          <table:table-cell office:value-type="float" office:value="1194361.83" table:style-name="ce29">
            <text:p>1.194.361,83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BAIXA DE BENS IMÓVEIS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BAIXA DE BENS MÓVEIS</text:p>
          </table:table-cell>
          <table:table-cell table:style-name="ce26"/>
          <table:table-cell office:value-type="float" office:value="187501.6" table:style-name="ce27">
            <text:p>187.501,60</text:p>
          </table:table-cell>
          <table:table-cell table:style-name="ce27"/>
          <table:table-cell office:value-type="float" office:value="177637.4" table:style-name="ce27">
            <text:p>177.637,4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BAIXA DE BENS INTANGÍVEIS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BAIXA REAVALIAÇÃO DE BENS IMÓVEIS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BAIXA REAVALIAÇÃO DE BENS MÓVEIS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187501.6" table:formula="of:=SUM([.C60:.C64])" table:style-name="ce29">
            <text:p>187.501,60</text:p>
          </table:table-cell>
          <table:table-cell table:style-name="ce29"/>
          <table:table-cell office:value-type="float" office:value="177637.4" table:formula="of:=SUM([.E60:.E64])" table:style-name="ce29">
            <text:p>177.637,40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CLIENTES CP - INICIAL</text:p>
          </table:table-cell>
          <table:table-cell table:style-name="ce26"/>
          <table:table-cell office:value-type="float" office:value="6708483.7400000002" table:style-name="ce27">
            <text:p>6.708.483,74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LIENTES LP -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Inicial</text:p>
          </table:table-cell>
          <table:table-cell table:style-name="ce28"/>
          <table:table-cell office:value-type="float" office:value="6708483.7400000002" table:formula="of:=SUM([.C67:.C68])" table:style-name="ce29">
            <text:p>6.708.483,74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LIENTES CP - FINAL</text:p>
          </table:table-cell>
          <table:table-cell table:style-name="ce26"/>
          <table:table-cell office:value-type="float" office:value="7650387.4699999997" table:style-name="ce27">
            <text:p>7.650.387,47</text:p>
          </table:table-cell>
          <table:table-cell table:style-name="ce27"/>
          <table:table-cell office:value-type="float" office:value="6708483.7400000002" table:style-name="ce27">
            <text:p>6.708.483,74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LIENTES LP -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Final</text:p>
          </table:table-cell>
          <table:table-cell table:style-name="ce28"/>
          <table:table-cell office:value-type="float" office:value="7650387.4699999997" table:formula="of:=SUM([.C70:.C71])" table:style-name="ce29">
            <text:p>7.650.387,47</text:p>
          </table:table-cell>
          <table:table-cell table:style-name="ce29"/>
          <table:table-cell office:value-type="float" office:value="6708483.7400000002" table:formula="of:=SUM([.E70:.E71])" table:style-name="ce29">
            <text:p>6.708.483,74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941903.73" table:style-name="ce29">
            <text:p>-941.903,73</text:p>
          </table:table-cell>
          <table:table-cell table:style-name="ce29"/>
          <table:table-cell office:value-type="float" office:value="-6708483.7400000002" table:style-name="ce29">
            <text:p>-6.708.483,74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CONCEDIDOS CP -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CONCEDIDOS CP -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CRÉDITOS A RECEBER INICIAL</text:p>
          </table:table-cell>
          <table:table-cell table:style-name="ce26"/>
          <table:table-cell office:value-type="float" office:value="11418695.5" table:style-name="ce27">
            <text:p>11.418.695,50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RÉDITOS A RECEBER FINAL</text:p>
          </table:table-cell>
          <table:table-cell table:style-name="ce26"/>
          <table:table-cell office:value-type="float" office:value="11217724.73" table:style-name="ce27">
            <text:p>11.217.724,73</text:p>
          </table:table-cell>
          <table:table-cell table:style-name="ce27"/>
          <table:table-cell office:value-type="float" office:value="11418695.5" table:style-name="ce27">
            <text:p>11.418.695,5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( - ) CLIENTES</text:p>
          </table:table-cell>
          <table:table-cell table:style-name="ce26"/>
          <table:table-cell office:value-type="float" office:value="-941903.73" table:style-name="ce27">
            <text:p>-941.903,73</text:p>
          </table:table-cell>
          <table:table-cell table:style-name="ce27"/>
          <table:table-cell office:value-type="float" office:value="-6708483.7400000002" table:style-name="ce27">
            <text:p>-6.708.483,74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( - ) PECLD</text:p>
          </table:table-cell>
          <table:table-cell table:style-name="ce26"/>
          <table:table-cell office:value-type="float" office:value="-33411.99" table:style-name="ce27">
            <text:p>-33.411,99</text:p>
          </table:table-cell>
          <table:table-cell table:style-name="ce27"/>
          <table:table-cell office:value-type="float" office:value="1194361.83" table:style-name="ce27">
            <text:p>1.194.361,83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( - ) EMP E FIN CONCEDIDOS (CP)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1176286.49" table:style-name="ce29">
            <text:p>1.176.286,49</text:p>
          </table:table-cell>
          <table:table-cell table:style-name="ce29"/>
          <table:table-cell office:value-type="float" office:value="-5904573.5899999999" table:style-name="ce29">
            <text:p>-5.904.573,59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ESTOQUES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ESTOQUES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VALORES A APROPRIAR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VALORES A APROPRIAR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DESPESAS ANTECIPADAS INICIAL</text:p>
          </table:table-cell>
          <table:table-cell table:style-name="ce26"/>
          <table:table-cell office:value-type="float" office:value="12378.5" table:style-name="ce27">
            <text:p>12.378,50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ESPESAS ANTECIPADAS FINAL</text:p>
          </table:table-cell>
          <table:table-cell table:style-name="ce26"/>
          <table:table-cell office:value-type="float" office:value="13005.54" table:style-name="ce27">
            <text:p>13.005,54</text:p>
          </table:table-cell>
          <table:table-cell table:style-name="ce27"/>
          <table:table-cell office:value-type="float" office:value="12378.5" table:style-name="ce27">
            <text:p>12.378,5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627.04" table:style-name="ce29">
            <text:p>-627,04</text:p>
          </table:table-cell>
          <table:table-cell table:style-name="ce29"/>
          <table:table-cell office:value-type="float" office:value="-12378.5" table:style-name="ce29">
            <text:p>-12.378,50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DEPÓSITOS E EMP COMPULSÓRIOS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EPÓSITOS E EMP COMPULSÓRIOS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DEPÓSITOS P/ RECURSOS JUDICIAIS INICIAL</text:p>
          </table:table-cell>
          <table:table-cell table:style-name="ce26"/>
          <table:table-cell office:value-type="float" office:value="424157.49" table:style-name="ce27">
            <text:p>424.157,49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EPÓSITOS P/ RECURSOS JUDICIAIS FINAL</text:p>
          </table:table-cell>
          <table:table-cell table:style-name="ce26"/>
          <table:table-cell office:value-type="float" office:value="387274.05" table:style-name="ce27">
            <text:p>387.274,05</text:p>
          </table:table-cell>
          <table:table-cell table:style-name="ce27"/>
          <table:table-cell office:value-type="float" office:value="424157.49" table:style-name="ce27">
            <text:p>424.157,49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36883.440000000002" table:style-name="ce29">
            <text:p>36.883,44</text:p>
          </table:table-cell>
          <table:table-cell table:style-name="ce29"/>
          <table:table-cell office:value-type="float" office:value="-424157.49" table:style-name="ce29">
            <text:p>-424.157,49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RECEITAS A RECEBER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RECEITAS A RECEBER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CONCEDIDOS LP -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CONCEDIDOS LP -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OUTROS CRÉDITOS E VALORES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OUTROS CRÉDITOS E VALORES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INVESTIMENTOS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INVESTIMENTOS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BENS IMÓVEIS INICIAL</text:p>
          </table:table-cell>
          <table:table-cell table:style-name="ce26"/>
          <table:table-cell office:value-type="float" office:value="11396753.300000001" table:style-name="ce27">
            <text:p>11.396.753,30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BENS MÓVEIS INICIAL</text:p>
          </table:table-cell>
          <table:table-cell table:style-name="ce26"/>
          <table:table-cell office:value-type="float" office:value="35527616.009999998" table:style-name="ce27">
            <text:p>35.527.616,01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IMOBILIZADO EM ANDAMENTO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Inicial</text:p>
          </table:table-cell>
          <table:table-cell table:style-name="ce28"/>
          <table:table-cell office:value-type="float" office:value="46924369.310000002" table:formula="of:=SUM([.C122:.C124])" table:style-name="ce29">
            <text:p>46.924.369,31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BENS IMÓVEIS FINAL</text:p>
          </table:table-cell>
          <table:table-cell table:style-name="ce26"/>
          <table:table-cell office:value-type="float" office:value="11396753.300000001" table:style-name="ce27">
            <text:p>11.396.753,30</text:p>
          </table:table-cell>
          <table:table-cell table:style-name="ce27"/>
          <table:table-cell office:value-type="float" office:value="11396753.300000001" table:style-name="ce27">
            <text:p>11.396.753,3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BENS MÓVEIS FINAL</text:p>
          </table:table-cell>
          <table:table-cell table:style-name="ce26"/>
          <table:table-cell office:value-type="float" office:value="41557065.549999997" table:style-name="ce27">
            <text:p>41.557.065,55</text:p>
          </table:table-cell>
          <table:table-cell table:style-name="ce27"/>
          <table:table-cell office:value-type="float" office:value="35527616.009999998" table:style-name="ce27">
            <text:p>35.527.616,01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IMOBILIZADO EM ANDAMENTO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Final</text:p>
          </table:table-cell>
          <table:table-cell table:style-name="ce28"/>
          <table:table-cell office:value-type="float" office:value="52953818.849999994" table:formula="of:=SUM([.C126:.C128])" table:style-name="ce29">
            <text:p>52.953.818,85</text:p>
          </table:table-cell>
          <table:table-cell table:style-name="ce29"/>
          <table:table-cell office:value-type="float" office:value="46924369.310000002" table:formula="of:=SUM([.E126:.E128])" table:style-name="ce29">
            <text:p>46.924.369,31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6029449.54" table:style-name="ce29">
            <text:p>-6.029.449,54</text:p>
          </table:table-cell>
          <table:table-cell table:style-name="ce29"/>
          <table:table-cell office:value-type="float" office:value="-46924369.310000002" table:style-name="ce29">
            <text:p>-46.924.369,31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MARCAS E PATENTES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S AUTORAIS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 USO LINHA TELEFONICA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 USO SOFTWARE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 DE EXPLORAÇÃO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Inicial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MARCAS E PATENTES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S AUTORAIS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 USO LINHA TELEFONICA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 USO SOFTWARE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REITO DE EXPLORAÇÃO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 Final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DIFERIDO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IFERIDO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CONTAS A PAGAR INICIAL</text:p>
          </table:table-cell>
          <table:table-cell table:style-name="ce26"/>
          <table:table-cell office:value-type="float" office:value="425" table:style-name="ce27">
            <text:p>425,00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ONTAS A PAGAR FINAL</text:p>
          </table:table-cell>
          <table:table-cell table:style-name="ce26"/>
          <table:table-cell office:value-type="float" office:value="2191" table:style-name="ce27">
            <text:p>2.191,00</text:p>
          </table:table-cell>
          <table:table-cell table:style-name="ce27"/>
          <table:table-cell office:value-type="float" office:value="425" table:style-name="ce27">
            <text:p>425,0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1766" table:style-name="ce29">
            <text:p>1.766,00</text:p>
          </table:table-cell>
          <table:table-cell table:style-name="ce29"/>
          <table:table-cell office:value-type="float" office:value="425" table:style-name="ce29">
            <text:p>425,00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FORNECEDORES INICIAL</text:p>
          </table:table-cell>
          <table:table-cell table:style-name="ce26"/>
          <table:table-cell office:value-type="float" office:value="1037613.07" table:style-name="ce27">
            <text:p>1.037.613,07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FORNECEDORES FINAL</text:p>
          </table:table-cell>
          <table:table-cell table:style-name="ce26"/>
          <table:table-cell office:value-type="float" office:value="3308594.77" table:style-name="ce27">
            <text:p>3.308.594,77</text:p>
          </table:table-cell>
          <table:table-cell table:style-name="ce27"/>
          <table:table-cell office:value-type="float" office:value="1037613.07" table:style-name="ce27">
            <text:p>1.037.613,07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2270981.7000000002" table:style-name="ce29">
            <text:p>2.270.981,70</text:p>
          </table:table-cell>
          <table:table-cell table:style-name="ce29"/>
          <table:table-cell office:value-type="float" office:value="1037613.07" table:style-name="ce29">
            <text:p>1.037.613,07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IMPOSTO, TAXA E CONTRIB. INICIAL</text:p>
          </table:table-cell>
          <table:table-cell table:style-name="ce26"/>
          <table:table-cell office:value-type="float" office:value="126560.62" table:style-name="ce27">
            <text:p>126.560,62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IMPOSTO, TAXA E CONTRIB. FINAL</text:p>
          </table:table-cell>
          <table:table-cell table:style-name="ce26"/>
          <table:table-cell office:value-type="float" office:value="152007.95000000001" table:style-name="ce27">
            <text:p>152.007,95</text:p>
          </table:table-cell>
          <table:table-cell table:style-name="ce27"/>
          <table:table-cell office:value-type="float" office:value="126560.62" table:style-name="ce27">
            <text:p>126.560,62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25447.33" table:style-name="ce29">
            <text:p>25.447,33</text:p>
          </table:table-cell>
          <table:table-cell table:style-name="ce29"/>
          <table:table-cell office:value-type="float" office:value="126560.62" table:style-name="ce29">
            <text:p>126.560,62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SALÁRIOS A PAGAR INICIAL</text:p>
          </table:table-cell>
          <table:table-cell table:style-name="ce26"/>
          <table:table-cell office:value-type="float" office:value="376993.19" table:style-name="ce27">
            <text:p>376.993,19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SALÁRIOS A PAGAR FINAL</text:p>
          </table:table-cell>
          <table:table-cell table:style-name="ce26"/>
          <table:table-cell office:value-type="float" office:value="1403627.9" table:style-name="ce27">
            <text:p>1.403.627,90</text:p>
          </table:table-cell>
          <table:table-cell table:style-name="ce27"/>
          <table:table-cell office:value-type="float" office:value="376993.19" table:style-name="ce27">
            <text:p>376.993,19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1026634.71" table:style-name="ce29">
            <text:p>1.026.634,71</text:p>
          </table:table-cell>
          <table:table-cell table:style-name="ce29"/>
          <table:table-cell office:value-type="float" office:value="376993.19" table:style-name="ce29">
            <text:p>376.993,19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PROV FÉRIAS E 13º INICIAL</text:p>
          </table:table-cell>
          <table:table-cell table:style-name="ce26"/>
          <table:table-cell office:value-type="float" office:value="1586226.91" table:style-name="ce27">
            <text:p>1.586.226,91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PROV FÉRIAS E 13º FINAL</text:p>
          </table:table-cell>
          <table:table-cell table:style-name="ce26"/>
          <table:table-cell office:value-type="float" office:value="1853213.89" table:style-name="ce27">
            <text:p>1.853.213,89</text:p>
          </table:table-cell>
          <table:table-cell table:style-name="ce27"/>
          <table:table-cell office:value-type="float" office:value="1586226.91" table:style-name="ce27">
            <text:p>1.586.226,91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266986.98" table:style-name="ce29">
            <text:p>266.986,98</text:p>
          </table:table-cell>
          <table:table-cell table:style-name="ce29"/>
          <table:table-cell office:value-type="float" office:value="1586226.91" table:style-name="ce29">
            <text:p>1.586.226,91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RETENÇÃO DEPÓSITO EM GARANTIA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RETENÇÃO DEPÓSITO EM GARANTIA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DEPTO CONTA MOVIMENTO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EPTO CONTA MOVIMENTO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CONVENIO ARRECADAÇÃO DIRETA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ONVENIO ARRECADAÇÃO DIRETA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OBTIDOS CP - INICIAL</text:p>
          </table:table-cell>
          <table:table-cell table:style-name="ce26"/>
          <table:table-cell office:value-type="float" office:value="2052923.85" table:style-name="ce27">
            <text:p>2.052.923,85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OBTIDOS CP - FINAL</text:p>
          </table:table-cell>
          <table:table-cell table:style-name="ce26"/>
          <table:table-cell office:value-type="float" office:value="2138739.94" table:style-name="ce27">
            <text:p>2.138.739,94</text:p>
          </table:table-cell>
          <table:table-cell table:style-name="ce27"/>
          <table:table-cell office:value-type="float" office:value="2052923.85" table:style-name="ce27">
            <text:p>2.052.923,85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85816.09" table:style-name="ce29">
            <text:p>85.816,09</text:p>
          </table:table-cell>
          <table:table-cell table:style-name="ce29"/>
          <table:table-cell office:value-type="float" office:value="2052923.85" table:style-name="ce29">
            <text:p>2.052.923,85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SISTEMA INDUSTRIA INICIAL</text:p>
          </table:table-cell>
          <table:table-cell table:style-name="ce26"/>
          <table:table-cell office:value-type="float" office:value="129286.62" table:style-name="ce27">
            <text:p>129.286,62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SISTEMA INDUSTRIA FINAL</text:p>
          </table:table-cell>
          <table:table-cell table:style-name="ce26"/>
          <table:table-cell office:value-type="float" office:value="91262.84" table:style-name="ce27">
            <text:p>91.262,84</text:p>
          </table:table-cell>
          <table:table-cell table:style-name="ce27"/>
          <table:table-cell office:value-type="float" office:value="129286.62" table:style-name="ce27">
            <text:p>129.286,62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38023.78" table:style-name="ce29">
            <text:p>-38.023,78</text:p>
          </table:table-cell>
          <table:table-cell table:style-name="ce29"/>
          <table:table-cell office:value-type="float" office:value="129286.62" table:style-name="ce29">
            <text:p>129.286,62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CONVENIOS E ACORDOS INICIAL</text:p>
          </table:table-cell>
          <table:table-cell table:style-name="ce26"/>
          <table:table-cell office:value-type="float" office:value="717875.6" table:style-name="ce27">
            <text:p>717.875,60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ONVENIOS E ACORDOS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float" office:value="717875.6" table:style-name="ce27">
            <text:p>717.875,6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717875.6" table:style-name="ce29">
            <text:p>-717.875,60</text:p>
          </table:table-cell>
          <table:table-cell table:style-name="ce29"/>
          <table:table-cell office:value-type="float" office:value="717875.6" table:style-name="ce29">
            <text:p>717.875,60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CONTA CORRENTE PASSIVA INICIAL</text:p>
          </table:table-cell>
          <table:table-cell table:style-name="ce26"/>
          <table:table-cell office:value-type="float" office:value="194861.42" table:style-name="ce27">
            <text:p>194.861,42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ONTA CORRENTE PASSIVA FINAL</text:p>
          </table:table-cell>
          <table:table-cell table:style-name="ce26"/>
          <table:table-cell office:value-type="float" office:value="240594.12" table:style-name="ce27">
            <text:p>240.594,12</text:p>
          </table:table-cell>
          <table:table-cell table:style-name="ce27"/>
          <table:table-cell office:value-type="float" office:value="194861.42" table:style-name="ce27">
            <text:p>194.861,42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45732.7" table:style-name="ce29">
            <text:p>45.732,70</text:p>
          </table:table-cell>
          <table:table-cell table:style-name="ce29"/>
          <table:table-cell office:value-type="float" office:value="194861.42" table:style-name="ce29">
            <text:p>194.861,42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RESTOS A PAGAR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RESTOS A PAGAR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OUTRAS OBRIGAÇÕES INICIAL</text:p>
          </table:table-cell>
          <table:table-cell table:style-name="ce26"/>
          <table:table-cell office:value-type="float" office:value="3937524.83" table:style-name="ce27">
            <text:p>3.937.524,83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OUTRAS OBRIGAÇÕES FINAL</text:p>
          </table:table-cell>
          <table:table-cell table:style-name="ce26"/>
          <table:table-cell office:value-type="float" office:value="2328239.12" table:style-name="ce27">
            <text:p>2.328.239,12</text:p>
          </table:table-cell>
          <table:table-cell table:style-name="ce27"/>
          <table:table-cell office:value-type="float" office:value="3937524.83" table:style-name="ce27">
            <text:p>3.937.524,83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1609285.71" table:style-name="ce29">
            <text:p>-1.609.285,71</text:p>
          </table:table-cell>
          <table:table-cell table:style-name="ce29"/>
          <table:table-cell office:value-type="float" office:value="3937524.83" table:style-name="ce29">
            <text:p>3.937.524,83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OBTIDOS LP - INICIAL</text:p>
          </table:table-cell>
          <table:table-cell table:style-name="ce26"/>
          <table:table-cell office:value-type="float" office:value="8839855.2400000002" table:style-name="ce27">
            <text:p>8.839.855,24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EMP E FINANC OBTIDOS LP - FINAL</text:p>
          </table:table-cell>
          <table:table-cell table:style-name="ce26"/>
          <table:table-cell office:value-type="float" office:value="6491208.7000000002" table:style-name="ce27">
            <text:p>6.491.208,70</text:p>
          </table:table-cell>
          <table:table-cell table:style-name="ce27"/>
          <table:table-cell office:value-type="float" office:value="8839855.2400000002" table:style-name="ce27">
            <text:p>8.839.855,24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-2348646.54" table:style-name="ce29">
            <text:p>-2.348.646,54</text:p>
          </table:table-cell>
          <table:table-cell table:style-name="ce29"/>
          <table:table-cell office:value-type="float" office:value="8839855.2400000002" table:style-name="ce29">
            <text:p>8.839.855,24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FUNDO FINANCEIRO CONSTITUIDO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FUNDO FINANCEIRO CONSTITUIDO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DEPÓSITO EM GARANTIA LP - INICI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DEPÓSITO EM GARANTIA LP - FINAL</text:p>
          </table:table-cell>
          <table:table-cell table:style-name="ce26"/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 table:visibility="collapse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style-name="ro1" table:visibility="collapse">
          <table:table-cell office:value-type="string" table:style-name="ce26">
            <text:p>CONTINGÊNCIAS INICIAL</text:p>
          </table:table-cell>
          <table:table-cell table:style-name="ce26"/>
          <table:table-cell office:value-type="float" office:value="15021350.5" table:style-name="ce27">
            <text:p>15.021.350,50</text:p>
          </table:table-cell>
          <table:table-cell table:style-name="ce27"/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6">
            <text:p>CONTINGÊNCIAS FINAL</text:p>
          </table:table-cell>
          <table:table-cell table:style-name="ce26"/>
          <table:table-cell office:value-type="float" office:value="15623824.300000001" table:style-name="ce27">
            <text:p>15.623.824,30</text:p>
          </table:table-cell>
          <table:table-cell table:style-name="ce27"/>
          <table:table-cell office:value-type="float" office:value="15021350.5" table:style-name="ce27">
            <text:p>15.021.350,50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28">
            <text:p>RESULTADO</text:p>
          </table:table-cell>
          <table:table-cell table:style-name="ce28"/>
          <table:table-cell office:value-type="float" office:value="602473.80000000005" table:style-name="ce29">
            <text:p>602.473,80</text:p>
          </table:table-cell>
          <table:table-cell table:style-name="ce29"/>
          <table:table-cell office:value-type="float" office:value="15021350.5" table:style-name="ce29">
            <text:p>15.021.350,50</text:p>
          </table:table-cell>
          <table:table-cell table:number-columns-repeated="16379"/>
        </table:table-row>
        <table:table-row table:number-rows-repeated="5" table:style-name="ro1">
          <table:table-cell table:number-columns-repeated="2" table:style-name="ce14"/>
          <table:table-cell table:number-columns-repeated="3" table:style-name="ce23"/>
          <table:table-cell table:number-columns-repeated="16379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leiton Rodrigo Buarque Silva</meta:initial-creator>
    <dc:creator>Tania Rubia Da Silva Laurentino</dc:creator>
    <meta:creation-date>2025-03-31T18:31:24Z</meta:creation-date>
    <dc:date>2025-04-02T14:01:02Z</dc:date>
    <meta:user-defined meta:name="ContentTypeId">0x01010069AC7F27C2366A428D7FC4A6B5FB7730</meta:user-defined>
    <meta:user-defined meta:name="MediaServiceImageTags"/>
  </office:meta>
</office:document-meta>
</file>