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ANC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ez/2024</text:p>
          </table:table-cell>
          <table:table-cell office:value-type="string" table:style-name="ce3">
            <text:p>dez/2023</text:p>
          </table:table-cell>
          <table:table-cell office:value-type="string" table:style-name="ce2">
            <text:p>Variaçõ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EITAS 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Receitas Correntes</text:p>
          </table:table-cell>
          <table:table-cell office:value-type="float" office:value="95630532.319999993" table:style-name="ce9">
            <text:p>95.630.532,32</text:p>
          </table:table-cell>
          <table:table-cell office:value-type="float" office:value="68409955.079999998" table:style-name="ce9">
            <text:p>68.409.955,08</text:p>
          </table:table-cell>
          <table:table-cell office:value-type="float" office:value="27220577.239999998" table:style-name="ce9">
            <text:p>27.220.577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de Contribuições</text:p>
          </table:table-cell>
          <table:table-cell office:value-type="float" office:value="24456137.82" table:style-name="ce11">
            <text:p>24.456.137,82</text:p>
          </table:table-cell>
          <table:table-cell office:value-type="float" office:value="21845839.960000001" table:style-name="ce11">
            <text:p>21.845.839,96</text:p>
          </table:table-cell>
          <table:table-cell office:value-type="float" office:value="2610297.86" table:style-name="ce11">
            <text:p>2.610.297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Financeiras</text:p>
          </table:table-cell>
          <table:table-cell office:value-type="float" office:value="6239272.9000000004" table:style-name="ce11">
            <text:p>6.239.272,90</text:p>
          </table:table-cell>
          <table:table-cell office:value-type="float" office:value="8309586.9500000002" table:style-name="ce11">
            <text:p>8.309.586,95</text:p>
          </table:table-cell>
          <table:table-cell office:value-type="float" office:value="-2070314.05" table:style-name="ce11">
            <text:p>-2.070.314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de Serviços e Vendas</text:p>
          </table:table-cell>
          <table:table-cell office:value-type="float" office:value="40404643.93" table:style-name="ce11">
            <text:p>40.404.643,93</text:p>
          </table:table-cell>
          <table:table-cell office:value-type="float" office:value="37433791.549999997" table:style-name="ce11">
            <text:p>37.433.791,55</text:p>
          </table:table-cell>
          <table:table-cell office:value-type="float" office:value="2970852.38" table:style-name="ce11">
            <text:p>2.970.85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utras Receitas Correntes</text:p>
          </table:table-cell>
          <table:table-cell office:value-type="float" office:value="24530477.670000002" table:style-name="ce11">
            <text:p>24.530.477,67</text:p>
          </table:table-cell>
          <table:table-cell office:value-type="float" office:value="820736.62" table:style-name="ce11">
            <text:p>820.736,62</text:p>
          </table:table-cell>
          <table:table-cell office:value-type="float" office:value="23709741.050000001" table:style-name="ce11">
            <text:p>23.709.741,05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ransferências Correntes</text:p>
          </table:table-cell>
          <table:table-cell office:value-type="float" office:value="45413765.890000001" table:style-name="ce9">
            <text:p>45.413.765,89</text:p>
          </table:table-cell>
          <table:table-cell office:value-type="float" office:value="47307734.600000001" table:style-name="ce9">
            <text:p>47.307.734,60</text:p>
          </table:table-cell>
          <table:table-cell office:value-type="float" office:value="-1893968.71" table:style-name="ce9">
            <text:p>-1.893.96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bvenções Regulamentares</text:p>
          </table:table-cell>
          <table:table-cell office:value-type="float" office:value="12999400.77" table:style-name="ce11">
            <text:p>12.999.400,77</text:p>
          </table:table-cell>
          <table:table-cell office:value-type="float" office:value="11643438.689999999" table:style-name="ce11">
            <text:p>11.643.438,69</text:p>
          </table:table-cell>
          <table:table-cell office:value-type="float" office:value="1355962.08" table:style-name="ce11">
            <text:p>1.355.962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oios Financeiros</text:p>
          </table:table-cell>
          <table:table-cell office:value-type="float" office:value="32414365.120000001" table:style-name="ce11">
            <text:p>32.414.365,12</text:p>
          </table:table-cell>
          <table:table-cell office:value-type="float" office:value="35664295.909999996" table:style-name="ce11">
            <text:p>35.664.295,91</text:p>
          </table:table-cell>
          <table:table-cell office:value-type="float" office:value="-3249930.79" table:style-name="ce11">
            <text:p>-3.249.930,79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Receitas Correntes</text:p>
          </table:table-cell>
          <table:table-cell office:value-type="float" office:value="141044298.21000001" table:style-name="ce9">
            <text:p>141.044.298,21</text:p>
          </table:table-cell>
          <table:table-cell office:value-type="float" office:value="115717689.68000001" table:style-name="ce9">
            <text:p>115.717.689,68</text:p>
          </table:table-cell>
          <table:table-cell office:value-type="float" office:value="25326608.530000001" table:style-name="ce9">
            <text:p>25.326.608,53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Receitas de Capit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ransferências de Capital</text:p>
          </table:table-cell>
          <table:table-cell office:value-type="float" office:value="2073810.63" table:style-name="ce9">
            <text:p>2.073.810,63</text:p>
          </table:table-cell>
          <table:table-cell office:value-type="float" office:value="2321967.83" table:style-name="ce9">
            <text:p>2.321.967,83</text:p>
          </table:table-cell>
          <table:table-cell office:value-type="float" office:value="-248157.2" table:style-name="ce9">
            <text:p>-248.15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bvenções e Auxílios</text:p>
          </table:table-cell>
          <table:table-cell office:value-type="float" office:value="2073810.63" table:style-name="ce11">
            <text:p>2.073.810,63</text:p>
          </table:table-cell>
          <table:table-cell office:value-type="float" office:value="2321967.83" table:style-name="ce11">
            <text:p>2.321.967,83</text:p>
          </table:table-cell>
          <table:table-cell office:value-type="float" office:value="-248157.2" table:style-name="ce11">
            <text:p>-248.157,20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Receitas de Capital</text:p>
          </table:table-cell>
          <table:table-cell office:value-type="float" office:value="2073810.63" table:style-name="ce9">
            <text:p>2.073.810,63</text:p>
          </table:table-cell>
          <table:table-cell office:value-type="float" office:value="2321967.83" table:style-name="ce9">
            <text:p>2.321.967,83</text:p>
          </table:table-cell>
          <table:table-cell office:value-type="float" office:value="-248157.2" table:style-name="ce9">
            <text:p>-248.157,20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RECEITAS ORÇAMENTÁRIAS<text:s/></text:p>
          </table:table-cell>
          <table:table-cell office:value-type="float" office:value="143118108.84" table:style-name="ce9">
            <text:p>143.118.108,84</text:p>
          </table:table-cell>
          <table:table-cell office:value-type="float" office:value="118039657.51000001" table:style-name="ce9">
            <text:p>118.039.657,51</text:p>
          </table:table-cell>
          <table:table-cell office:value-type="float" office:value="25078451.329999998" table:style-name="ce9">
            <text:p>25.078.451,33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RECEITAS EXTRA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At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Reduçã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2">
            <text:p>At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Reduçã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float" office:value="5006381.79" table:style-name="ce11">
            <text:p>5.006.381,79</text:p>
          </table:table-cell>
          <table:table-cell office:value-type="float" office:value="965312.94" table:style-name="ce11">
            <text:p>965.312,94</text:p>
          </table:table-cell>
          <table:table-cell office:value-type="float" office:value="4041068.85" table:style-name="ce11">
            <text:p>4.041.068,85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Variações Patrimoniais Ativ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Variações Financeiras</text:p>
          </table:table-cell>
          <table:table-cell office:value-type="float" office:value="8286117.9500000002" table:style-name="ce11">
            <text:p>8.286.117,95</text:p>
          </table:table-cell>
          <table:table-cell office:value-type="float" office:value="7142605.2199999997" table:style-name="ce11">
            <text:p>7.142.605,22</text:p>
          </table:table-cell>
          <table:table-cell office:value-type="float" office:value="1143512.73" table:style-name="ce11">
            <text:p>1.143.512,73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RECEITAS EXTRAORÇAMENTÁRIAS</text:p>
          </table:table-cell>
          <table:table-cell office:value-type="float" office:value="13292499.74" table:style-name="ce9">
            <text:p>13.292.499,74</text:p>
          </table:table-cell>
          <table:table-cell office:value-type="float" office:value="8107918.1600000001" table:style-name="ce9">
            <text:p>8.107.918,16</text:p>
          </table:table-cell>
          <table:table-cell office:value-type="float" office:value="5184581.58" table:style-name="ce9">
            <text:p>5.184.581,58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DISPONIBILIDADE INICIAL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Disponível</text:p>
          </table:table-cell>
          <table:table-cell office:value-type="float" office:value="48746945.100000001" table:style-name="ce9">
            <text:p>48.746.945,10</text:p>
          </table:table-cell>
          <table:table-cell office:value-type="float" office:value="28171638.989999998" table:style-name="ce9">
            <text:p>28.171.638,99</text:p>
          </table:table-cell>
          <table:table-cell office:value-type="float" office:value="20575306.109999999" table:style-name="ce9">
            <text:p>20.575.306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ixa</text:p>
          </table:table-cell>
          <table:table-cell office:value-type="float" office:value="12873.78" table:style-name="ce11">
            <text:p>12.873,78</text:p>
          </table:table-cell>
          <table:table-cell office:value-type="float" office:value="23214.34" table:style-name="ce11">
            <text:p>23.214,34</text:p>
          </table:table-cell>
          <table:table-cell office:value-type="float" office:value="-10340.56" table:style-name="ce11">
            <text:p>-10.340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cos Conta Movimento</text:p>
          </table:table-cell>
          <table:table-cell office:value-type="float" office:value="103412.43" table:style-name="ce11">
            <text:p>103.412,43</text:p>
          </table:table-cell>
          <table:table-cell office:value-type="float" office:value="338944.64" table:style-name="ce11">
            <text:p>338.944,64</text:p>
          </table:table-cell>
          <table:table-cell office:value-type="float" office:value="-235532.21" table:style-name="ce11">
            <text:p>-235.532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licações Financeiras</text:p>
          </table:table-cell>
          <table:table-cell office:value-type="float" office:value="48630658.890000001" table:style-name="ce11">
            <text:p>48.630.658,89</text:p>
          </table:table-cell>
          <table:table-cell office:value-type="float" office:value="27809480.010000002" table:style-name="ce11">
            <text:p>27.809.480,01</text:p>
          </table:table-cell>
          <table:table-cell office:value-type="float" office:value="20821178.879999999" table:style-name="ce11">
            <text:p>20.821.178,88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Aplicações de Curto Pra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ISPONIBILIDADE INICIAL</text:p>
          </table:table-cell>
          <table:table-cell office:value-type="float" office:value="48746945.100000001" table:style-name="ce9">
            <text:p>48.746.945,10</text:p>
          </table:table-cell>
          <table:table-cell office:value-type="float" office:value="28171638.989999998" table:style-name="ce9">
            <text:p>28.171.638,99</text:p>
          </table:table-cell>
          <table:table-cell office:value-type="float" office:value="20575306.109999999" table:style-name="ce9">
            <text:p>20.575.306,11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05157553.68000001" table:style-name="ce9">
            <text:p>205.157.553,68</text:p>
          </table:table-cell>
          <table:table-cell office:value-type="float" office:value="154319214.66" table:style-name="ce9">
            <text:p>154.319.214,66</text:p>
          </table:table-cell>
          <table:table-cell office:value-type="float" office:value="50838339.020000003" table:style-name="ce9">
            <text:p>50.838.339,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___________________________________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3">
            <text:p>As notas explicativas integram as demonstrações contábeis.</text:p>
          </table:table-cell>
          <table:table-cell table:number-columns-repeated="3" table:style-name="ce14"/>
          <table:table-cell table:number-columns-repeated="16380"/>
        </table:table-row>
        <table:table-row table:number-rows-repeated="3" table:style-name="ro1">
          <table:table-cell table:style-name="ce13"/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__________________________________ <text:s text:c="2"/>______________________________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<text:s text:c="2"/>JOSÉ CARLOS LYRA DE ANDRADE <text:s text:c="17"/>ANA ROSA TORRES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<text:s text:c="14"/>DIRETOR REGIONAL <text:s text:c="35"/>CONTADORA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<text:s text:c="20"/>038.849.024-15 <text:s text:c="39"/>CRC/AL 7134/O-8</text:p>
          </table:table-cell>
          <table:table-cell table:number-columns-repeated="3" table:style-name="ce14"/>
          <table:table-cell table:number-columns-repeated="16380"/>
        </table:table-row>
        <table:table-row table:style-name="ro2">
          <table:table-cell office:value-type="string" table:style-name="ce4">
            <text:p>DESPESAS 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Despesas Corrente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2">
            <text:p>Aplicação Direta</text:p>
          </table:table-cell>
          <table:table-cell office:value-type="float" office:value="93100242.299999997" table:style-name="ce9">
            <text:p>93.100.242,30</text:p>
          </table:table-cell>
          <table:table-cell office:value-type="float" office:value="83662345.019999996" table:style-name="ce9">
            <text:p>83.662.345,02</text:p>
          </table:table-cell>
          <table:table-cell office:value-type="float" office:value="9437897.2799999993" table:style-name="ce9">
            <text:p>9.437.897,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ssoal e Encargos Sociais</text:p>
          </table:table-cell>
          <table:table-cell office:value-type="float" office:value="51967609.229999997" table:style-name="ce11">
            <text:p>51.967.609,23</text:p>
          </table:table-cell>
          <table:table-cell office:value-type="float" office:value="43883406.799999997" table:style-name="ce11">
            <text:p>43.883.406,80</text:p>
          </table:table-cell>
          <table:table-cell office:value-type="float" office:value="8084202.4299999997" table:style-name="ce11">
            <text:p>8.084.202,4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cupações e Utilidades</text:p>
          </table:table-cell>
          <table:table-cell office:value-type="float" office:value="3247524.61" table:style-name="ce11">
            <text:p>3.247.524,61</text:p>
          </table:table-cell>
          <table:table-cell office:value-type="float" office:value="2872003.49" table:style-name="ce11">
            <text:p>2.872.003,49</text:p>
          </table:table-cell>
          <table:table-cell office:value-type="float" office:value="375521.12" table:style-name="ce11">
            <text:p>375.521,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riais</text:p>
          </table:table-cell>
          <table:table-cell office:value-type="float" office:value="5493807.7199999997" table:style-name="ce11">
            <text:p>5.493.807,72</text:p>
          </table:table-cell>
          <table:table-cell office:value-type="float" office:value="4478046.8600000003" table:style-name="ce11">
            <text:p>4.478.046,86</text:p>
          </table:table-cell>
          <table:table-cell office:value-type="float" office:value="1015760.86" table:style-name="ce11">
            <text:p>1.015.760,8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ransportes e Viagens</text:p>
          </table:table-cell>
          <table:table-cell office:value-type="float" office:value="1680548.57" table:style-name="ce11">
            <text:p>1.680.548,57</text:p>
          </table:table-cell>
          <table:table-cell office:value-type="float" office:value="2753228.15" table:style-name="ce11">
            <text:p>2.753.228,15</text:p>
          </table:table-cell>
          <table:table-cell office:value-type="float" office:value="-1072679.58" table:style-name="ce11">
            <text:p>-1.072.679,5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rial de Distribuição Gratuita</text:p>
          </table:table-cell>
          <table:table-cell office:value-type="float" office:value="323807.93" table:style-name="ce11">
            <text:p>323.807,93</text:p>
          </table:table-cell>
          <table:table-cell office:value-type="float" office:value="145096.97" table:style-name="ce11">
            <text:p>145.096,97</text:p>
          </table:table-cell>
          <table:table-cell office:value-type="float" office:value="178710.96" table:style-name="ce11">
            <text:p>178.710,9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rviços de Terceiros</text:p>
          </table:table-cell>
          <table:table-cell office:value-type="float" office:value="24803913.68" table:style-name="ce11">
            <text:p>24.803.913,68</text:p>
          </table:table-cell>
          <table:table-cell office:value-type="float" office:value="24190117.530000001" table:style-name="ce11">
            <text:p>24.190.117,53</text:p>
          </table:table-cell>
          <table:table-cell office:value-type="float" office:value="613796.15" table:style-name="ce11">
            <text:p>613.796,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spesas Financeiras</text:p>
          </table:table-cell>
          <table:table-cell office:value-type="float" office:value="3404421.56" table:style-name="ce11">
            <text:p>3.404.421,56</text:p>
          </table:table-cell>
          <table:table-cell office:value-type="float" office:value="3459180.58" table:style-name="ce11">
            <text:p>3.459.180,58</text:p>
          </table:table-cell>
          <table:table-cell office:value-type="float" office:value="-54759.02" table:style-name="ce11">
            <text:p>-54.759,0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mpostos, Taxas e Contribuições</text:p>
          </table:table-cell>
          <table:table-cell office:value-type="float" office:value="563858.85" table:style-name="ce11">
            <text:p>563.858,85</text:p>
          </table:table-cell>
          <table:table-cell office:value-type="float" office:value="486550.16" table:style-name="ce11">
            <text:p>486.550,16</text:p>
          </table:table-cell>
          <table:table-cell office:value-type="float" office:value="77308.69" table:style-name="ce11">
            <text:p>77.308,6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spesas Diversas</text:p>
          </table:table-cell>
          <table:table-cell office:value-type="float" office:value="1614750.15" table:style-name="ce11">
            <text:p>1.614.750,15</text:p>
          </table:table-cell>
          <table:table-cell office:value-type="float" office:value="1394714.48" table:style-name="ce11">
            <text:p>1.394.714,48</text:p>
          </table:table-cell>
          <table:table-cell office:value-type="float" office:value="220035.67" table:style-name="ce11">
            <text:p>220.035,67</text:p>
          </table:table-cell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2">
            <text:p>Transferências Correntes</text:p>
          </table:table-cell>
          <table:table-cell office:value-type="float" office:value="4166366.64" table:style-name="ce9">
            <text:p>4.166.366,64</text:p>
          </table:table-cell>
          <table:table-cell office:value-type="float" office:value="4114623.52" table:style-name="ce9">
            <text:p>4.114.623,52</text:p>
          </table:table-cell>
          <table:table-cell office:value-type="float" office:value="51743.12" table:style-name="ce9">
            <text:p>51.743,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tribuições Regulamentares</text:p>
          </table:table-cell>
          <table:table-cell office:value-type="float" office:value="3155815.63" table:style-name="ce11">
            <text:p>3.155.815,63</text:p>
          </table:table-cell>
          <table:table-cell office:value-type="float" office:value="3093629.45" table:style-name="ce11">
            <text:p>3.093.629,45</text:p>
          </table:table-cell>
          <table:table-cell office:value-type="float" office:value="62186.18" table:style-name="ce11">
            <text:p>62.186,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vênios</text:p>
          </table:table-cell>
          <table:table-cell office:value-type="float" office:value="380303.99" table:style-name="ce11">
            <text:p>380.303,99</text:p>
          </table:table-cell>
          <table:table-cell office:value-type="float" office:value="567871.07999999996" table:style-name="ce11">
            <text:p>567.871,08</text:p>
          </table:table-cell>
          <table:table-cell office:value-type="float" office:value="-187567.09" table:style-name="ce11">
            <text:p>-187.567,0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s a Terceiros</text:p>
          </table:table-cell>
          <table:table-cell office:value-type="float" office:value="231820.68" table:style-name="ce11">
            <text:p>231.820,68</text:p>
          </table:table-cell>
          <table:table-cell office:value-type="float" office:value="93140" table:style-name="ce11">
            <text:p>93.140,00</text:p>
          </table:table-cell>
          <table:table-cell office:value-type="float" office:value="138680.68" table:style-name="ce11">
            <text:p>138.680,6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tribuição Associativa e Filiação</text:p>
          </table:table-cell>
          <table:table-cell office:value-type="float" office:value="398426.34" table:style-name="ce11">
            <text:p>398.426,34</text:p>
          </table:table-cell>
          <table:table-cell office:value-type="float" office:value="359982.99" table:style-name="ce11">
            <text:p>359.982,99</text:p>
          </table:table-cell>
          <table:table-cell office:value-type="float" office:value="38443.35" table:style-name="ce11">
            <text:p>38.443,35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Despesas Correntes</text:p>
          </table:table-cell>
          <table:table-cell office:value-type="float" office:value="97266608.939999998" table:style-name="ce9">
            <text:p>97.266.608,94</text:p>
          </table:table-cell>
          <table:table-cell office:value-type="float" office:value="87776968.540000007" table:style-name="ce9">
            <text:p>87.776.968,54</text:p>
          </table:table-cell>
          <table:table-cell office:value-type="float" office:value="9489640.4000000004" table:style-name="ce9">
            <text:p>9.489.640,40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Despesas de Capital</text:p>
          </table:table-cell>
          <table:table-cell office:value-type="float" office:value="26793096" table:style-name="ce9">
            <text:p>26.793.096,00</text:p>
          </table:table-cell>
          <table:table-cell office:value-type="float" office:value="25389677.210000001" table:style-name="ce9">
            <text:p>25.389.677,21</text:p>
          </table:table-cell>
          <table:table-cell office:value-type="float" office:value="1403418.79" table:style-name="ce9">
            <text:p>1.403.418,7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licação Direta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Investimentos</text:p>
          </table:table-cell>
          <table:table-cell office:value-type="float" office:value="26790175.859999999" table:style-name="ce11">
            <text:p>26.790.175,86</text:p>
          </table:table-cell>
          <table:table-cell office:value-type="float" office:value="25386857.789999999" table:style-name="ce11">
            <text:p>25.386.857,79</text:p>
          </table:table-cell>
          <table:table-cell office:value-type="float" office:value="1403318.07" table:style-name="ce11">
            <text:p>1.403.318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versões Financeiras</text:p>
          </table:table-cell>
          <table:table-cell office:value-type="float" office:value="2920.14" table:style-name="ce11">
            <text:p>2.920,14</text:p>
          </table:table-cell>
          <table:table-cell office:value-type="float" office:value="2819.42" table:style-name="ce11">
            <text:p>2.819,42</text:p>
          </table:table-cell>
          <table:table-cell office:value-type="float" office:value="100.72" table:style-name="ce11">
            <text:p>100,72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ransferências de Capit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Total de Despesas de Capital</text:p>
          </table:table-cell>
          <table:table-cell office:value-type="float" office:value="26793096" table:style-name="ce9">
            <text:p>26.793.096,00</text:p>
          </table:table-cell>
          <table:table-cell office:value-type="float" office:value="25389677.210000001" table:style-name="ce9">
            <text:p>25.389.677,21</text:p>
          </table:table-cell>
          <table:table-cell office:value-type="float" office:value="1403418.79" table:style-name="ce9">
            <text:p>1.403.418,79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ESPESAS ORÇAMENTÁRIAS</text:p>
          </table:table-cell>
          <table:table-cell office:value-type="float" office:value="124059704.94" table:style-name="ce9">
            <text:p>124.059.704,94</text:p>
          </table:table-cell>
          <table:table-cell office:value-type="float" office:value="113166645.75" table:style-name="ce9">
            <text:p>113.166.645,75</text:p>
          </table:table-cell>
          <table:table-cell office:value-type="float" office:value="10893059.189999999" table:style-name="ce9">
            <text:p>10.893.059,19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DESPESAS EXTRAORÇAMENTÁRI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At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float" office:value="898480.18" table:style-name="ce11">
            <text:p>898.480,18</text:p>
          </table:table-cell>
          <table:table-cell office:value-type="float" office:value="12456459.189999999" table:style-name="ce11">
            <text:p>12.456.459,19</text:p>
          </table:table-cell>
          <table:table-cell office:value-type="float" office:value="-11557979.01" table:style-name="ce11">
            <text:p>-11.557.979,0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2">
            <text:p>At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Aument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Redução no Exercício</text:p>
          </table:table-cell>
          <table:table-cell office:value-type="float" office:value="5086347.07" table:style-name="ce11">
            <text:p>5.086.347,07</text:p>
          </table:table-cell>
          <table:table-cell office:value-type="float" office:value="1124100.3400000001" table:style-name="ce11">
            <text:p>1.124.100,34</text:p>
          </table:table-cell>
          <table:table-cell office:value-type="float" office:value="3962246.73" table:style-name="ce11">
            <text:p>3.962.246,73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Passivo Não Circulante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Redução no Exercíci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Variações Patrimoniais Passiva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0">
            <text:p>Variações Financeiras</text:p>
          </table:table-cell>
          <table:table-cell office:value-type="float" office:value="12319680.67" table:style-name="ce11">
            <text:p>12.319.680,67</text:p>
          </table:table-cell>
          <table:table-cell office:value-type="float" office:value="7135897.6699999999" table:style-name="ce11">
            <text:p>7.135.897,67</text:p>
          </table:table-cell>
          <table:table-cell office:value-type="float" office:value="5183783" table:style-name="ce11">
            <text:p>5.183.783,00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ESPESAS EXTRAORÇAMENTÁRIAS</text:p>
          </table:table-cell>
          <table:table-cell office:value-type="float" office:value="18304507.920000002" table:style-name="ce9">
            <text:p>18.304.507,92</text:p>
          </table:table-cell>
          <table:table-cell office:value-type="float" office:value="20716457.199999999" table:style-name="ce9">
            <text:p>20.716.457,20</text:p>
          </table:table-cell>
          <table:table-cell office:value-type="float" office:value="-2411949.2799999998" table:style-name="ce9">
            <text:p>-2.411.949,28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4">
            <text:p>DISPONIBILIDADE FINAL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8">
            <text:p>Disponível</text:p>
          </table:table-cell>
          <table:table-cell office:value-type="float" office:value="62883664.25" table:style-name="ce9">
            <text:p>62.883.664,25</text:p>
          </table:table-cell>
          <table:table-cell office:value-type="float" office:value="48746945.100000001" table:style-name="ce9">
            <text:p>48.746.945,10</text:p>
          </table:table-cell>
          <table:table-cell office:value-type="float" office:value="14136719.15" table:style-name="ce9">
            <text:p>14.136.719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ixa</text:p>
          </table:table-cell>
          <table:table-cell office:value-type="float" office:value="1107.5" table:style-name="ce11">
            <text:p>1.107,50</text:p>
          </table:table-cell>
          <table:table-cell office:value-type="float" office:value="12873.78" table:style-name="ce11">
            <text:p>12.873,78</text:p>
          </table:table-cell>
          <table:table-cell office:value-type="float" office:value="-11766.28" table:style-name="ce11">
            <text:p>-11.766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ncos Conta Movimento</text:p>
          </table:table-cell>
          <table:table-cell office:value-type="float" office:value="162912.42000000001" table:style-name="ce11">
            <text:p>162.912,42</text:p>
          </table:table-cell>
          <table:table-cell office:value-type="float" office:value="103412.43" table:style-name="ce11">
            <text:p>103.412,43</text:p>
          </table:table-cell>
          <table:table-cell office:value-type="float" office:value="59499.99" table:style-name="ce11">
            <text:p>59.499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licações Financeiras</text:p>
          </table:table-cell>
          <table:table-cell office:value-type="float" office:value="62719644.329999998" table:style-name="ce11">
            <text:p>62.719.644,33</text:p>
          </table:table-cell>
          <table:table-cell office:value-type="float" office:value="48630658.890000001" table:style-name="ce11">
            <text:p>48.630.658,89</text:p>
          </table:table-cell>
          <table:table-cell office:value-type="float" office:value="14088985.439999999" table:style-name="ce11">
            <text:p>14.088.985,44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8">
            <text:p>Aplicações de Curto Praz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 DE DISPONIBILIDADE FINAL</text:p>
          </table:table-cell>
          <table:table-cell office:value-type="float" office:value="62883664.25" table:style-name="ce9">
            <text:p>62.883.664,25</text:p>
          </table:table-cell>
          <table:table-cell office:value-type="float" office:value="48746945.100000001" table:style-name="ce9">
            <text:p>48.746.945,10</text:p>
          </table:table-cell>
          <table:table-cell office:value-type="float" office:value="14136719.15" table:style-name="ce9">
            <text:p>14.136.719,15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05247877.11000001" table:style-name="ce9">
            <text:p>205.247.877,11</text:p>
          </table:table-cell>
          <table:table-cell office:value-type="float" office:value="182630048.05000001" table:style-name="ce9">
            <text:p>182.630.048,05</text:p>
          </table:table-cell>
          <table:table-cell office:value-type="float" office:value="22617829.059999999" table:style-name="ce9">
            <text:p>22.617.829,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___________________________________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3">
            <text:p>As notas explicativas integram as demonstrações contábeis.</text:p>
          </table:table-cell>
          <table:table-cell table:number-columns-repeated="3" table:style-name="ce14"/>
          <table:table-cell table:number-columns-repeated="16380"/>
        </table:table-row>
        <table:table-row table:number-rows-repeated="3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__________________________________ <text:s text:c="2"/>______________________________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<text:s text:c="2"/>JOSÉ CARLOS LYRA DE ANDRADE <text:s text:c="17"/>ANA ROSA TORRE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<text:s text:c="14"/>DIRETOR REGIONAL <text:s text:c="35"/>CONTADORA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<text:s text:c="20"/>038.849.024-15 <text:s text:c="39"/>CRC/AL 7134/O-8</text:p>
          </table:table-cell>
          <table:table-cell table:number-columns-repeated="3" table:style-name="ce7"/>
          <table:table-cell table:number-columns-repeated="16380"/>
        </table:table-row>
        <table:table-row table:number-rows-repeated="5"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B_FINANC_-_SESI-F.$A$1:B_FINANC_-_SESI-F.$XFD$3" table:base-cell-address="B_FINANC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  <style:style style:name="T1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2</text:span><text:span text:style-name="T1"> </text:span><text:span text:style-name="T1">-</text:span><text:span text:style-name="T1"> </text:span><text:span text:style-name="T1">SESI</text:span><text:span text:style-name="T1"> </text:span><text:span text:style-name="T1">-</text:span><text:span text:style-name="T1"> </text:span><text:span text:style-name="T1">SERVIÇO</text:span><text:span text:style-name="T1"> </text:span><text:span text:style-name="T1">SOCIAL</text:span><text:span text:style-name="T1"> </text:span><text:span text:style-name="T1">DA</text:span><text:span text:style-name="T1"> </text:span><text:span text:style-name="T1">INDÚSTRIA</text:span></text:p>
          <text:p><text:span text:style-name="T1">BALANÇO</text:span><text:span text:style-name="T1"> </text:span><text:span text:style-name="T1">FINANCEIRO</text:span></text:p>
          <text:p><text:span text:style-name="T1">PERÍODO:</text:span><text:span text:style-name="T1"> </text:span><text:span text:style-name="T1">dezembro</text:span><text:span text:style-name="T1"> </text:span><text:span text:style-name="T1">de</text:span><text:span text:style-name="T1"> </text:span><text:span text:style-name="T1">2024</text:span></text:p>
          <text:p><text:span text:style-name="T2">(Em</text:span><text:span text:style-name="T2"> </text:span><text:span text:style-name="T2">Reais)</text:span></text:p>
        </style:region-center>
        <style:region-right>
          <text:p><text:span text:style-name="T3">Relatório</text:span><text:span text:style-name="T3"> </text:span><text:span text:style-name="T3">Gerado</text:span><text:span text:style-name="T3"> </text:span><text:span text:style-name="T3">em</text:span><text:span text:style-name="T3"> </text:span><text:span text:style-name="T3">25/01/2025</text:span><text:span text:style-name="T3"> </text:span><text:span text:style-name="T3">-</text:span><text:span text:style-name="T3"> </text:span><text:span text:style-name="T3">18:34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ania Rubia Da Silva Laurentino</meta:initial-creator>
    <dc:creator>Tania Rubia Da Silva Laurentino</dc:creator>
    <meta:creation-date>2025-04-02T14:00:19Z</meta:creation-date>
    <dc:date>2025-04-02T14:00:19Z</dc:date>
    <meta:user-defined meta:name="ContentTypeId">0x01010069AC7F27C2366A428D7FC4A6B5FB7730</meta:user-defined>
  </office:meta>
</office:document-meta>
</file>